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text:s/>開場</text:p>
      <text:p text:style-name="P15">14:05-14:45<text:s/>著作權、智財權現況介紹｜文化部法規會專門委員<text:s/>孫玉達<text:s/>(40mins)</text:p>
      <text:p text:style-name="P16">14:45-15:25<text:s/>藝文創作實務及相關爭議｜臺灣文化法學會理事長<text:s/>廖凰玎<text:s/>(40mins)</text:p>
      <text:p text:style-name="P17">15:25-15:45<text:s/>回應與對談<text:s/>(20mins)</text:p>
      <text:p text:style-name="P18">15:45-16:00 Q&amp;A、合影</text:p>
      <text:p text:style-name="P19"/>
      <text:p text:style-name="P20">講師簡介：</text:p>
      <text:p text:style-name="P21"/>
      <text:p text:style-name="P22">與談人<text:s/>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text:s/>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text:soft-page-break/>「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p text:style-name="P31"><text:span text:style-name="T32">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text:span><text:span text:style-name="T33">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text:span><text:span text:style-name="T34">/</text:span><text:span text:style-name="T35">機構與藝術家之間，架構出一個不同於以往的工作模式，同時，這裡面也一定包含了不同藝術形式會需要的不同介入或嵌合方式，以及在不同藝術合作案裡對於公部</text:span><text:span text:style-name="T36">門</text:span><text:span text:style-name="T37">/</text:span><text:span text:style-name="T38">機構與藝術家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CLPS</dc:creator>
    <meta:creation-date>2021-02-18T03:27:00Z</meta:creation-date>
    <dc:date>2021-02-18T03:27:00Z</dc:date>
    <meta:template xlink:href="Normal" xlink:type="simple"/>
    <meta:editing-cycles>2</meta:editing-cycles>
    <meta:editing-duration>PT0S</meta:editing-duration>
    <meta:document-statistic meta:page-count="3" meta:paragraph-count="3" meta:word-count="237" meta:character-count="1587" meta:row-count="11" meta:non-whitespace-character-count="1353"/>
  </office:meta>
</office:document-meta>
</file>