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138in" style:use-optimal-column-width="false"/>
    </style:style>
    <style:style style:name="TableColumn3" style:family="table-column">
      <style:table-column-properties style:column-width="2.3138in" style:use-optimal-column-width="false"/>
    </style:style>
    <style:style style:name="TableColumn4" style:family="table-column">
      <style:table-column-properties style:column-width="1.6722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2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8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list-style-name="LFO1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5" style:parent-style-name="內文" style:list-style-name="LFO1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6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list-style-name="LFO2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8" style:parent-style-name="內文" style:list-style-name="LFO2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9" style:parent-style-name="內文" style:list-style-name="LFO2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0" style:parent-style-name="內文" style:list-style-name="LFO2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8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8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margin-left="0.4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left="0.402in">
        <style:tab-stops>
          <style:tab-stop style:type="left" style:position="-0.03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2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3" style:parent-style-name="內文" style:list-style-name="LFO4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4" style:parent-style-name="內文" style:list-style-name="LFO4" style:family="paragraph">
      <style:paragraph-properties style:snap-to-layout-grid="false" fo:text-align="justify" style:vertical-align="auto">
        <style:tab-stops>
          <style:tab-stop style:type="left" style:position="-10.62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5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6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7" style:parent-style-name="內文" style:list-style-name="LFO3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8" style:parent-style-name="內文" style:list-style-name="LFO3" style:family="paragraph">
      <style:paragraph-properties style:snap-to-layout-grid="false" fo:text-align="justify" style:vertical-align="auto"/>
      <style:text-properties fo:hyphenate="tru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8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5" style:family="paragraph">
      <style:paragraph-properties style:snap-to-layout-grid="false" fo:text-align="justify"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5" style:family="paragraph">
      <style:paragraph-properties style:snap-to-layout-grid="false" fo:text-align="justify" style:vertical-align="auto"/>
      <style:text-properties fo:hyphenate="tru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list-style-name="LFO5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187" style:parent-style-name="內文" style:list-style-name="LFO5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style:snap-to-layout-grid="false" fo:text-align="justify" style:vertical-align="auto"/>
      <style:text-properties fo:hyphenate="true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style:snap-to-layout-grid="false" fo:text-align="justify" style:vertical-align="auto"/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7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8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9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0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1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2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5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6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7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8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9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0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1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2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5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6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7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8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29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0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1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32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233" style:parent-style-name="內文" style:list-style-name="LFO5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6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248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6" style:family="paragraph">
      <style:paragraph-properties style:snap-to-layout-grid="false" fo:text-align="justify" style:vertical-align="auto"/>
      <style:text-properties fo:hyphenate="true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6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265" style:parent-style-name="內文" style:list-style-name="LFO6" style:family="paragraph">
      <style:paragraph-properties style:snap-to-layout-grid="false" fo:text-align="justify" style:vertical-align="auto"/>
      <style:text-properties fo:hyphenate="true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list-style-name="LFO6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275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6" style:family="paragraph">
      <style:paragraph-properties style:snap-to-layout-grid="false" fo:text-align="justify" style:vertical-align="auto"/>
      <style:text-properties fo:hyphenate="true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2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family="paragraph">
      <style:paragraph-properties style:snap-to-layout-grid="false" fo:margin-left="0.7222in" fo:text-indent="-0.388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84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list-style-name="LFO7" style:family="paragraph">
      <style:paragraph-properties style:snap-to-layout-grid="false" fo:text-align="justify" style:vertical-align="auto"/>
      <style:text-properties fo:hyphenate="true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list-style-name="LFO7" style:family="paragraph">
      <style:paragraph-properties style:snap-to-layout-grid="false" fo:text-align="justify" style:vertical-align="auto"/>
      <style:text-properties fo:hyphenate="true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426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27" style:parent-style-name="內文" style:list-style-name="LFO7" style:family="paragraph">
      <style:paragraph-properties style:snap-to-layout-grid="false" fo:text-align="justify" style:vertical-align="auto"/>
      <style:text-properties fo:hyphenate="true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34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35" style:parent-style-name="內文" style:list-style-name="LFO7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list-style-name="LFO8" style:family="paragraph">
      <style:paragraph-properties style:snap-to-layout-grid="false" fo:text-align="justify" style:vertical-align="auto"/>
      <style:text-properties fo:hyphenate="true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list-style-name="LFO8" style:family="paragraph">
      <style:paragraph-properties style:snap-to-layout-grid="false" fo:text-align="justify" style:vertical-align="auto"/>
      <style:text-properties fo:hyphenate="true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5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55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56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57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58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59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0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1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2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3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4" style:parent-style-name="內文" style:family="paragraph">
      <style:paragraph-properties style:snap-to-layout-grid="false" fo:text-align="justify" style:vertical-align="auto" fo:margin-left="1in">
        <style:tab-stops/>
      </style:paragraph-properties>
      <style:text-properties style:font-name="標楷體" style:font-name-asian="標楷體" fo:hyphenate="true"/>
    </style:style>
    <style:style style:name="P465" style:parent-style-name="內文" style:family="paragraph">
      <style:paragraph-properties fo:text-align="justify" style:vertical-align="auto" fo:margin-top="0.0833in" fo:margin-bottom="0.0833in" fo:margin-left="1in">
        <style:tab-stops/>
      </style:paragraph-properties>
      <style:text-properties style:font-name="標楷體" style:font-name-asian="標楷體" fo:hyphenate="true"/>
    </style:style>
    <style:style style:name="P466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67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68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70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71" style:parent-style-name="內文" style:list-style-name="LFO8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284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清單段落" style:family="paragraph">
      <style:paragraph-properties style:snap-to-layout-grid="false" fo:margin-left="0.7125in" fo:text-indent="-0.379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清單段落" style:family="paragraph">
      <style:paragraph-properties style:snap-to-layout-grid="false" fo:margin-left="0.7125in" fo:text-indent="-0.379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清單段落" style:family="paragraph">
      <style:paragraph-properties style:snap-to-layout-grid="false" fo:margin-left="0.712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284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05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fo:hyphenate="true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18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19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0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1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2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3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4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fo:hyphenate="true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style:vertical-align="auto" fo:margin-top="0.0833in" fo:margin-left="1in">
        <style:tab-stops>
          <style:tab-stop style:type="left" style:position="-6.625in"/>
        </style:tab-stops>
      </style:paragraph-properties>
      <style:text-properties fo:hyphenate="true"/>
    </style:style>
    <style:style style:name="P531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2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3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fo:hyphenate="true"/>
    </style:style>
    <style:style style:name="T5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內文" style:list-style-name="LFO9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39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0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1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2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3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4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5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6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7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8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49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50" style:parent-style-name="內文" style:list-style-name="LFO10" style:family="paragraph">
      <style:paragraph-properties style:snap-to-layout-grid="false" fo:text-align="justify" style:vertical-align="auto">
        <style:tab-stops>
          <style:tab-stop style:type="left" style:position="-11.625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84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284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284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7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6pt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paragraph-properties fo:widows="2" fo:orphans="2" style:snap-to-layout-grid="false" fo:text-align="end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3" style:family="table-column">
      <style:table-column-properties style:column-width="1.1402in"/>
    </style:style>
    <style:style style:name="TableColumn584" style:family="table-column">
      <style:table-column-properties style:column-width="0.8118in"/>
    </style:style>
    <style:style style:name="TableColumn585" style:family="table-column">
      <style:table-column-properties style:column-width="1.5236in"/>
    </style:style>
    <style:style style:name="TableColumn586" style:family="table-column">
      <style:table-column-properties style:column-width="2.8159in"/>
    </style:style>
    <style:style style:name="Table582" style:family="table">
      <style:table-properties style:width="6.2916in" style:rel-width="100%" fo:margin-left="0in" table:align="lef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2.585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list-style-name="LFO1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5" style:parent-style-name="清單段落" style:list-style-name="LFO1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1.372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8805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桃園市政府客家事務局推動客語薪傳師傳習補助作業</text:p>
            <text:p text:style-name="P8">要點修正草案對照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名稱</text:p>
          </table:table-cell>
          <table:table-cell table:style-name="TableCell12">
            <text:p text:style-name="P13">現行名稱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桃園市政府客家事務局推動客語薪傳師傳習補助作業要點</text:p>
          </table:table-cell>
          <table:table-cell table:style-name="TableCell19">
            <text:p text:style-name="內文"><text:span text:style-name="T20">桃園市政府客家事務局推動客語薪傳師傳習補助作業要點</text:span></text:p>
          </table:table-cell>
          <table:table-cell table:style-name="TableCell21">
            <text:p text:style-name="P22">本要點名稱未修正。</text:p>
          </table:table-cell>
        </table:table-row>
        <table:table-row table:style-name="TableRow23">
          <table:table-cell table:style-name="TableCell24">
            <text:p text:style-name="P25">修正規定</text:p>
          </table:table-cell>
          <table:table-cell table:style-name="TableCell26">
            <text:p text:style-name="P27">現行規定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一、桃園市政府客家事務局（以下簡稱本局）為配合中央政策，加強推展客語文化永續傳承，落實客語薪傳師制度，提升客家語言文化傳習之效能，並增加民眾對客家之認同及使用客語之意願與能力，特訂定本要點。</text:p>
          </table:table-cell>
          <table:table-cell table:style-name="TableCell33">
            <text:p text:style-name="P34">一、桃園市政府客家事務局（以下簡稱本局）為配合中央政策，加強推展客語文化永續傳承，落實客語薪傳師制度，提升客家語言文化傳習之效能，並增加民眾對客家之認同及使用客語之意願與能力，特訂定本要點。</text:p>
          </table:table-cell>
          <table:table-cell table:style-name="TableCell35">
            <text:p text:style-name="P36">本點未修正。</text:p>
          </table:table-cell>
        </table:table-row>
        <table:table-row table:style-name="TableRow37">
          <table:table-cell table:style-name="TableCell38">
            <text:p text:style-name="P39"><text:span text:style-name="T40">二、補助對象：設籍桃園市</text:span><text:span text:style-name="T41">(</text:span><text:span text:style-name="T42">以下簡稱本市</text:span><text:span text:style-name="T43">)</text:span><text:span text:style-name="T44">，領有客家委員會客語薪傳師證書</text:span><text:span text:style-name="T45">且證書仍有效者</text:span><text:span text:style-name="T46">。</text:span></text:p>
          </table:table-cell>
          <table:table-cell table:style-name="TableCell47">
            <text:p text:style-name="P48"><text:span text:style-name="T49">二、補助對象：設籍桃園市</text:span><text:span text:style-name="T50">(</text:span><text:span text:style-name="T51">以下簡稱本市</text:span><text:span text:style-name="T52">)</text:span><text:span text:style-name="T53">，</text:span><text:span text:style-name="T54">領有</text:span><text:span text:style-name="T55">客家委員會客語薪傳師證書，</text:span><text:span text:style-name="T56">且已向客家委員會申請並核准開設二班傳習授課之客語薪傳師</text:span><text:span text:style-name="T57">。</text:span></text:p>
          </table:table-cell>
          <table:table-cell table:style-name="TableCell58">
            <text:p text:style-name="P59">放寬補助對象為取得有效之客語薪傳師證書者，爰修正第二條規定。</text:p>
          </table:table-cell>
        </table:table-row>
        <table:table-row table:style-name="TableRow60">
          <table:table-cell table:style-name="TableCell61">
            <text:p text:style-name="P62">三、補助範圍：</text:p>
            <text:p text:style-name="P63">(一)於本市開設推廣班或進階班：</text:p>
            <text:list text:style-name="LFO1" text:continue-numbering="true">
              <text:list-item>
                <text:p text:style-name="P64">推廣班：以推廣客家語言文化傳習之向下扎根為目的。</text:p>
              </text:list-item>
              <text:list-item>
                <text:p text:style-name="P65">進階班：以提升學員使用客語之意願與通過並取得客語認證為目的。</text:p>
              </text:list-item>
            </text:list>
            <text:p text:style-name="P66">(二)推廣班及進階班開班範圍如下：</text:p>
            <text:list text:style-name="LFO2" text:continue-numbering="true">
              <text:list-item>
                <text:p text:style-name="P67">客語傳習班：教授客語及口說藝術等。</text:p>
              </text:list-item>
              <text:list-item>
                <text:p text:style-name="P68">客家文學傳習班：傳統、現代文學及劇本等。</text:p>
              </text:list-item>
              <text:list-item>
                <text:p text:style-name="P69">客家歌謠傳習班：傳統歌謠、現代歌曲及童謠等。</text:p>
              </text:list-item>
              <text:list-item>
                <text:p text:style-name="P70">客家戲劇傳習班：傳統戲曲及現代戲劇等。</text:p>
              </text:list-item>
            </text:list>
          </table:table-cell>
          <table:table-cell table:style-name="TableCell71">
            <text:p text:style-name="P72">三、補助範圍：</text:p>
            <text:p text:style-name="P73">(一)客語傳習班：教授客語及口說藝術等。</text:p>
            <text:p text:style-name="P74">(二)客家文學傳習班：傳統、現代文學及劇本等。</text:p>
            <text:p text:style-name="P75">(三)客家歌謠傳習班：傳統歌謠、現代歌曲及童謠等。</text:p>
            <text:p text:style-name="P76">(四)客家戲劇傳習班：傳統戲曲及現代戲劇等。</text:p>
          </table:table-cell>
          <table:table-cell table:style-name="TableCell77">
            <text:p text:style-name="P78">劃分推廣班及進階班之學習目的，爰新增第一項。</text:p>
          </table:table-cell>
        </table:table-row>
        <table:table-row table:style-name="TableRow79">
          <table:table-cell table:style-name="TableCell80">
            <text:p text:style-name="P81">四、補助原則：</text:p>
            <text:p text:style-name="P82"><text:span text:style-name="T83">(</text:span><text:span text:style-name="T84">一</text:span><text:span text:style-name="T85">)</text:span><text:span text:style-name="T86">每一年度</text:span><text:span text:style-name="T87">同一申請者至多得申請推廣班及進階班各四班。</text:span></text:p>
            <text:p text:style-name="P88"/>
            <text:p text:style-name="P89"/>
            <text:p text:style-name="P90"/>
            <text:p text:style-name="P91"/>
            <text:p text:style-name="P92"><text:span text:style-name="T93">(</text:span><text:span text:style-name="T94">二</text:span><text:span text:style-name="T95">)</text:span><text:span text:style-name="T96">同一申請者每一年度補助以不超過</text:span><text:span text:style-name="T97">八</text:span><text:span text:style-name="T98">班為原則。</text:span></text:p>
          </table:table-cell>
          <table:table-cell table:style-name="TableCell99">
            <text:p text:style-name="P100">四、補助原則：</text:p>
            <text:p text:style-name="P101"><text:span text:style-name="T102">(</text:span><text:span text:style-name="T103">一</text:span><text:span text:style-name="T104">)</text:span><text:span text:style-name="T105">每一年度</text:span><text:span text:style-name="T106">每一次已向客家委員會申請並核准開設二班傳習授課之客語薪傳師，得向本局申請另行增開傳習班之補助。</text:span></text:p>
            <text:p text:style-name="P107"><text:span text:style-name="T108">(</text:span><text:span text:style-name="T109">二</text:span><text:span text:style-name="T110">)</text:span><text:span text:style-name="T111">同一申請者每一年度補助</text:span><text:span text:style-name="T112">以不超過二次為原則，每一次補助</text:span><text:span text:style-name="T113">以不超過</text:span><text:span text:style-name="T114">二</text:span><text:span text:style-name="T115">班為原則。</text:span></text:p>
          </table:table-cell>
          <table:table-cell table:style-name="TableCell116">
            <text:p text:style-name="P117">為配合本局統一審查核准及明定補助班數上限，爰修正第一項及第二項。</text:p>
          </table:table-cell>
        </table:table-row>
        <table:table-row table:style-name="TableRow118">
          <table:table-cell table:style-name="TableCell119">
            <text:p text:style-name="P120">五、申請期程及程序：</text:p>
            <text:p text:style-name="P121"><text:span text:style-name="T122">每一年分二次申請。申請者應於</text:span><text:span text:style-name="T123">前一年度十月一日至十一月十日</text:span><text:span text:style-name="T124">(</text:span><text:span text:style-name="T125">推廣班</text:span><text:span text:style-name="T126">)</text:span><text:span text:style-name="T127">及每年度三月一日至三月三十一日</text:span><text:span text:style-name="T128">(</text:span><text:span text:style-name="T129">進階班</text:span><text:span text:style-name="T130">)</text:span><text:span text:style-name="T131">於</text:span><text:span text:style-name="T132">本局公告之平台</text:span><text:span text:style-name="T133">提出申請。未依規定提出申請者，本局得不予受理；表件不全者，本局得要求申請者限期補正，未於規定期限內補正</text:span><text:span text:style-name="T134">或補正超過二次</text:span><text:span text:style-name="T135">者，本局得不予受理。</text:span></text:p>
          </table:table-cell>
          <table:table-cell table:style-name="TableCell136">
            <text:p text:style-name="P137">五、申請期程及程序：</text:p>
            <text:p text:style-name="P138"><text:span text:style-name="T139">每一年分二次申請。</text:span><text:span text:style-name="T140">申請者應於</text:span><text:span text:style-name="T141">每年度一月三十一日前</text:span><text:span text:style-name="T142">(</text:span><text:span text:style-name="T143">第一次</text:span><text:span text:style-name="T144">)</text:span><text:span text:style-name="T145">或七月三十一日前</text:span><text:span text:style-name="T146">(</text:span><text:span text:style-name="T147">第二次</text:span><text:span text:style-name="T148">)</text:span><text:span text:style-name="T149">，檢具以下資料提出申請，並至遲於預定開班前十日將申請文件送達本局</text:span><text:span text:style-name="T150">。未依規定提出申請者，本局得不予受理；表件不全者，本局得要求申請者限期補正，未於規定期限內補正者，本局得不予受理。</text:span></text:p>
            <text:list text:style-name="LFO3" text:continue-numbering="true">
              <text:list-item>
                <text:p text:style-name="P151">客家委員會核發之客語薪傳師證書影本。</text:p>
              </text:list-item>
              <text:list-item>
                <text:p text:style-name="P152">客家委員會核准開設二班之核准函影本。</text:p>
              </text:list-item>
            </text:list>
            <text:list text:style-name="LFO4" text:continue-numbering="true">
              <text:list-item>
                <text:p text:style-name="P153">第一次申請者，須附客家委員會上年度十月三十一日前受理申請之核准函影本。</text:p>
              </text:list-item>
              <text:list-item>
                <text:p text:style-name="P154">第二次申請者，須附客家委員會當年度四月三十日前受理申請之核准函影本。</text:p>
              </text:list-item>
            </text:list>
            <text:list text:style-name="LFO3" text:continue-numbering="true">
              <text:list-item>
                <text:p text:style-name="P155">經客家委員會核准開設二班之學員名冊。</text:p>
              </text:list-item>
              <text:list-item>
                <text:p text:style-name="P156">歷年開班傳習之績效說明文件（如學員通過客家委員會客語能力認證比率等）。</text:p>
              </text:list-item>
              <text:list-item>
                <text:p text:style-name="P157">申請表（格式如附件一)。</text:p>
              </text:list-item>
              <text:list-item>
                <text:p text:style-name="P158"><text:span text:style-name="T159">計畫書（格式如附件二，內容應包括：計畫名稱、目的、日期、地點、傳習課程內容、實施方法、學員規章、經費來源、概算及預期效益）三份及電子檔一份。</text:span></text:p>
              </text:list-item>
            </text:list>
          </table:table-cell>
          <table:table-cell table:style-name="TableCell160">
            <text:p text:style-name="P161">為配合本局統一審查核准及少紙化政策，調整受理日期及新增補正次數與送件平台，爰修正第五條並刪除第一項至第六項。</text:p>
          </table:table-cell>
        </table:table-row>
        <table:table-row table:style-name="TableRow162">
          <table:table-cell table:style-name="TableCell163">
            <text:p text:style-name="P164">六、申請開班規定：</text:p>
            <text:list text:style-name="LFO5" text:continue-numbering="true">
              <text:list-item>
                <text:p text:style-name="P165"><text:span text:style-name="T166">開班期間：自本局核准日起至當年度</text:span><text:span text:style-name="T167">十月三十一日</text:span><text:span text:style-name="T168">止。</text:span></text:p>
              </text:list-item>
            </text:list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list text:style-name="LFO5" text:continue-numbering="true">
              <text:list-item>
                <text:p text:style-name="P175"><text:span text:style-name="T176">開班人數：每班人數至少達十五人以上</text:span><text:span text:style-name="T177">(</text:span><text:span text:style-name="T178">於本市復興區</text:span><text:span text:style-name="T179">或教授少數腔調，如饒平及詔安腔</text:span><text:span text:style-name="T180">，每班人數至少十人以上</text:span><text:span text:style-name="T181">)</text:span><text:span text:style-name="T182">，且十九歲以下學員應至少占二分之一。又，同一申請者每次所開設之每</text:span><text:span text:style-name="T183">一推廣班</text:span><text:span text:style-name="T184">學員不得重複，</text:span><text:span text:style-name="T185">進階班亦同；惟推廣班學員得上進階班。</text:span></text:p>
              </text:list-item>
              <text:list-item>
                <text:p text:style-name="P186">開班場地：開班地點須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p>
              </text:list-item>
              <text:list-item>
                <text:p text:style-name="P187">上課時間:申請者得結合學校辦理本計畫，惟不得於正常上課時間開課及影響學校正常教學。幼兒園於星期一至星期五，下午四時後始得開課(寒、暑假除外)。</text:p>
              </text:list-item>
            </text:list>
            <text:p text:style-name="P188"/>
            <text:p text:style-name="P189"/>
            <text:p text:style-name="P190"/>
            <text:p text:style-name="P191"/>
            <text:p text:style-name="P192"/>
            <text:list text:style-name="LFO5" text:continue-numbering="true">
              <text:list-item>
                <text:p text:style-name="P193"><text:span text:style-name="T194">上課時數：每班以三十六節為原則，並連續上課達八週以上，且每週上課時數須達</text:span><text:span text:style-name="T195">一節課</text:span><text:span text:style-name="T196">以上、每次上課時間至多以三節課為限，</text:span><text:span text:style-name="T197">扣除國定假日後課程間隔至多不能超過二週</text:span><text:span text:style-name="T198">。</text:span></text:p>
              </text:list-item>
              <text:list-item>
                <text:p text:style-name="P199"><text:span text:style-name="T200">申請計畫之經費編列標準原則</text:span><text:span text:style-name="T201">詳如附表</text:span><text:span text:style-name="T202">(</text:span><text:span text:style-name="T203">補助金額以本局核定為準</text:span><text:span text:style-name="T204">)</text:span><text:span text:style-name="T205">。</text:span></text:p>
              </text:list-item>
            </text:list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list text:style-name="LFO5" text:continue-numbering="true">
              <text:list-item>
                <text:p text:style-name="P233"><text:span text:style-name="T234">學員名冊最遲應於開課二次後</text:span><text:span text:style-name="T235">(</text:span><text:span text:style-name="T236">第三次上課前</text:span><text:span text:style-name="T237">)</text:span><text:span text:style-name="T238">，送本局核定，且須確實填具學員</text:span><text:span text:style-name="T239">姓名、身分證字號、出生年月日及</text:span><text:span text:style-name="T240">年齡。</text:span><text:span text:style-name="T241">於補習班、安親班、私立幼兒園等地點開班者，應併同檢附家長同意書。</text:span><text:span text:style-name="T242">未依規定辦理者，</text:span><text:span text:style-name="T243">各記一點</text:span><text:span text:style-name="T244">。</text:span></text:p>
              </text:list-item>
            </text:list>
          </table:table-cell>
          <table:table-cell table:style-name="TableCell245">
            <text:p text:style-name="P246">六、申請開班規定：</text:p>
            <text:list text:style-name="LFO6" text:continue-numbering="true">
              <text:list-item>
                <text:p text:style-name="P247">開班期間：</text:p>
              </text:list-item>
            </text:list>
            <text:p text:style-name="P248">1.每年度一月三十一日前申請者，自本局核准日起至當年度六月三十日止。</text:p>
            <text:p text:style-name="P249">2.每年度七月三十一日前申請者，自本局核准日起至當年度十二月五日止。</text:p>
            <text:list text:style-name="LFO6" text:continue-numbering="true">
              <text:list-item>
                <text:p text:style-name="P250"><text:span text:style-name="T251">開班人數：每</text:span><text:span text:style-name="T252">梯次每班開</text:span><text:span text:style-name="T253">班人數至少達十五人以上</text:span><text:span text:style-name="T254">(</text:span><text:span text:style-name="T255">於本市復興區開班者，每班人數至少十人以上</text:span><text:span text:style-name="T256">)</text:span><text:span text:style-name="T257">，且十九歲以下學員應至少占二分之一</text:span><text:span text:style-name="T258">；</text:span><text:span text:style-name="T259">又，同一申請者每次開設之每班學員不得重複</text:span><text:span text:style-name="T260">，亦不得與客家委員會每次核定補助之學員名冊重複</text:span><text:span text:style-name="T261">。</text:span></text:p>
              </text:list-item>
            </text:list>
            <text:p text:style-name="P262"/>
            <text:p text:style-name="P263"/>
            <text:list text:style-name="LFO6" text:continue-numbering="true">
              <text:list-item>
                <text:p text:style-name="P264">開班場地：開班地點須設於本市地區。另基於維護學員安全之最佳利益考量，可擇社區交通便利之學校、公共圖書館、合作之民間團體、文教基金會及宗教團體等提供有足夠使用活動空間，且符合公共安全標準之建物（含消防設施）。</text:p>
              </text:list-item>
              <text:list-item>
                <text:p text:style-name="P265"><text:span text:style-name="T266">上課時間</text:span><text:span text:style-name="T267">:</text:span><text:span text:style-name="T268">申請者得結合學校辦理本計畫，惟不得於正常上課時間開課及影響學校正常教學。幼兒園於星期一至星期五，下午四時後始得開課</text:span><text:span text:style-name="T269">(</text:span><text:span text:style-name="T270">寒、暑假除外</text:span><text:span text:style-name="T271">)</text:span><text:span text:style-name="T272">。</text:span><text:span text:style-name="T273">於補習班、安親班等地點開班者，須檢附家長同意書。</text:span></text:p>
              </text:list-item>
              <text:list-item>
                <text:p text:style-name="P274">上課時數：每班以三十六節為原則，並連續上課達八週以上，且每週上課時數須達二小時以上、每次上課時間至多以三小時為限。</text:p>
              </text:list-item>
            </text:list>
            <text:p text:style-name="P275"/>
            <text:p text:style-name="P276"/>
            <text:p text:style-name="P277"/>
            <text:p text:style-name="P278"/>
            <text:list text:style-name="LFO6" text:continue-numbering="true">
              <text:list-item>
                <text:p text:style-name="P279"><text:span text:style-name="T280">申請計畫之經費編列標準原則</text:span><text:span text:style-name="T281">如下</text:span><text:span text:style-name="T282">(</text:span><text:span text:style-name="T283">補助金額以本局核定為準</text:span><text:span text:style-name="T284">):</text:span></text:p>
              </text:list-item>
            </text:list>
            <text:p text:style-name="P285">1.鐘點費：每節五十分鐘以新臺幣八百元為上限。</text:p>
            <text:p text:style-name="P286">2.場地費及宣導費：每班以新臺幣一萬元為上限。宣導費支出以海報、紅布條、宣傳單為主，且不得購買宣導品或贈品，核銷時須檢附文宣樣張或佐證照片。</text:p>
            <text:p text:style-name="P287">3.教材費：每人以新臺幣一百元為上限，含講義資料之印刷費及相關材料費，核銷時須檢附印刷品或佐證照片。</text:p>
            <text:p text:style-name="P288"><text:span text:style-name="T289">4.</text:span><text:span text:style-name="T290">雜支：以計畫總經費</text:span><text:span text:style-name="T291">(</text:span><text:span text:style-name="T292">不包含雜支</text:span><text:span text:style-name="T293">)</text:span><text:span text:style-name="T294">百分之五為上限。以薪傳師執行計畫所需之必要文具用品、紙張為主，不得支用於餐飲及點心等項目。</text:span></text:p>
          </table:table-cell>
          <table:table-cell table:style-name="TableCell295">
            <text:p text:style-name="P296">修正開班期間、開班人數、上課時間與時數及檢附家長同意書之規定，並另列補助項目基凖表，爰修正第一項第一款、第二項、第四項、第五項及第六項，刪除第一項第二款、第六項第一款至第四款，新增第七項及附件補助項目基凖表。</text:p>
          </table:table-cell>
        </table:table-row>
        <table:table-row table:style-name="TableRow297">
          <table:table-cell table:style-name="TableCell298">
            <text:p text:style-name="P299">七、審查作業及結果通知：</text:p>
            <text:p text:style-name="P300">(一)由本局承辦單位就申請者資格及計畫內容等資料進行審查;必要時，得會同本局相關科室或邀請其他學者專家組成審查小組進行審查，並得邀請申請者列席說明。</text:p>
            <text:p text:style-name="P301">(二)審查結果經核定後，函復各申請者。</text:p>
          </table:table-cell>
          <table:table-cell table:style-name="TableCell302">
            <text:p text:style-name="P303">七、審查作業及結果通知：</text:p>
            <text:p text:style-name="P304">(一)由本局承辦單位就申請者資格及計畫內容等資料進行審查;必要時，得會同本局相關科室或邀請其他學者專家組成審查小組進行審查，並得邀請申請者列席說明。</text:p>
            <text:p text:style-name="P305">(二)審查結果經核定後，函復各申請者。</text:p>
          </table:table-cell>
          <table:table-cell table:style-name="TableCell306">
            <text:p text:style-name="P307">本點未修正。</text:p>
          </table:table-cell>
        </table:table-row>
        <table:table-row table:style-name="TableRow308">
          <table:table-cell table:style-name="TableCell309">
            <text:p text:style-name="P310">八、審查考量原則：</text:p>
            <text:p text:style-name="P311">(一)對客家語言、文化之影響程度。</text:p>
            <text:p text:style-name="P312">(二)實施計畫內容詳實具體可行之程度(含方法是否明確、策略是否有效及行政協調作業是否周延等)。</text:p>
            <text:p text:style-name="P313">(三)經費運用情形(含經費編列是否覈實嚴謹及向其他單位申請補助經費情形)。</text:p>
            <text:p text:style-name="P314"><text:span text:style-name="T315">(</text:span><text:span text:style-name="T316">四</text:span><text:span text:style-name="T317">)</text:span><text:span text:style-name="T318">學員</text:span><text:span text:style-name="T319">前一年參加</text:span><text:span text:style-name="T320">客家委員會客語能力認證</text:span><text:span text:style-name="T321">(</text:span><text:span text:style-name="T322">含幼幼客語闖通關認證</text:span><text:span text:style-name="T323">)</text:span><text:span text:style-name="T324">之到考</text:span><text:span text:style-name="T325">比率</text:span><text:span text:style-name="T326">至少達百分之七十</text:span><text:span text:style-name="T327">）。</text:span></text:p>
            <text:p text:style-name="P328">(五)結合運用當地社區資源之情形。</text:p>
            <text:p text:style-name="P329"/>
            <text:p text:style-name="P330">(六)對客家相關語言文化活動永續成長之貢獻程度。</text:p>
            <text:p text:style-name="P331"><text:span text:style-name="T332">(</text:span><text:span text:style-name="T333">七</text:span><text:span text:style-name="T334">)</text:span><text:span text:style-name="T335">課程</text:span><text:span text:style-name="T336">設計</text:span><text:span text:style-name="T337">配合本局施政重點之程度、師資與課程規劃情形。</text:span></text:p>
            <text:p text:style-name="P338"><text:span text:style-name="T339">(</text:span><text:span text:style-name="T340">八</text:span><text:span text:style-name="T341">)</text:span><text:span text:style-name="T342">授課</text:span><text:span text:style-name="T343">地點是否符合安全及便利之規定。</text:span></text:p>
            <text:p text:style-name="P344"><text:span text:style-name="T345">(</text:span><text:span text:style-name="T346">九</text:span><text:span text:style-name="T347">)</text:span><text:span text:style-name="T348">申請時每班學員十九歲以下者是否至少二分之一，及學員名單重複</text:span><text:span text:style-name="T349">性</text:span><text:span text:style-name="T350">等。</text:span></text:p>
            <text:p text:style-name="P351">(十)前一年度開班累積違規記點次數。</text:p>
          </table:table-cell>
          <table:table-cell table:style-name="TableCell352">
            <text:p text:style-name="P353">八、審查考量原則：</text:p>
            <text:p text:style-name="P354">(一)對客家語言、文化之影響程度。</text:p>
            <text:p text:style-name="P355">(二)實施計畫內容詳實具體可行之程度(含方法是否明確、策略是否有效及行政協調作業是否周延等)。</text:p>
            <text:p text:style-name="P356">(三)經費運用情形(含經費編列是否覈實嚴謹及向其他單位申請補助經費情形)。</text:p>
            <text:p text:style-name="P357"><text:span text:style-name="T358">(</text:span><text:span text:style-name="T359">四</text:span><text:span text:style-name="T360">)</text:span><text:span text:style-name="T361">以往辦理之績效（如</text:span><text:span text:style-name="T362">學員</text:span><text:span text:style-name="T363">通過</text:span><text:span text:style-name="T364">客家委員會客語能力認證比率）。</text:span></text:p>
            <text:p text:style-name="P365"/>
            <text:p text:style-name="P366"/>
            <text:p text:style-name="P367"/>
            <text:p text:style-name="P368"><text:span text:style-name="T369">(</text:span><text:span text:style-name="T370">五</text:span><text:span text:style-name="T371">)</text:span><text:span text:style-name="T372">結合運用當地社區資源之</text:span><text:span text:style-name="T373">動員</text:span><text:span text:style-name="T374">情形。</text:span></text:p>
            <text:p text:style-name="P375">(六)對客家相關語言文化活動永續成長之貢獻程度。</text:p>
            <text:p text:style-name="P376"><text:span text:style-name="T377">(</text:span><text:span text:style-name="T378">七</text:span><text:span text:style-name="T379">)</text:span><text:span text:style-name="T380">傳習</text:span><text:span text:style-name="T381">課程配合本局施政重點之程度、師資與課程規劃情形。</text:span></text:p>
            <text:p text:style-name="P382"><text:span text:style-name="T383">(</text:span><text:span text:style-name="T384">八</text:span><text:span text:style-name="T385">)</text:span><text:span text:style-name="T386">傳習課程</text:span><text:span text:style-name="T387">地點是否符合安全及便利之規定。</text:span></text:p>
            <text:p text:style-name="P388"><text:span text:style-name="T389">(</text:span><text:span text:style-name="T390">九</text:span><text:span text:style-name="T391">)</text:span><text:span text:style-name="T392">申請時每班學員十九歲以下者是否至少二分之一，及學員名單</text:span><text:span text:style-name="T393">是否</text:span><text:span text:style-name="T394">重複等。</text:span></text:p>
          </table:table-cell>
          <table:table-cell table:style-name="TableCell395">
            <text:p text:style-name="P396">為勾稽客語薪傳師過去辦理之績效及上課學員名單，並新增考量前次未依規定辦理記點次數及修正條文文字，爰修正第四項、第五項、第七項至第九項，新增第十項。</text:p>
          </table:table-cell>
        </table:table-row>
        <table:table-row table:style-name="TableRow397">
          <table:table-cell table:style-name="TableCell398">
            <text:p text:style-name="P399">九、財務管理：</text:p>
            <text:list text:style-name="LFO7" text:continue-numbering="true">
              <text:list-item>
                <text:p text:style-name="P400"><text:span text:style-name="T401">受補助者於計畫核定後，完成招生作業、且上課時數達二分之一時，得視需要</text:span><text:span text:style-name="T402">將</text:span><text:span text:style-name="T403">學員名冊、上課簽到冊、課程表及核定計畫總經費二分之一之收據，</text:span><text:span text:style-name="T404">書面</text:span><text:span text:style-name="T405">送</text:span><text:span text:style-name="T406">達</text:span><text:span text:style-name="T407">本局請領補助款。</text:span></text:p>
              </text:list-item>
              <text:list-item>
                <text:p text:style-name="P408"><text:span text:style-name="T409">計畫執行完竣後十五個工作日內（至遲應於當年度十一月五日</text:span><text:span text:style-name="T410">前），檢具本局核定函</text:span><text:span text:style-name="T411">（含變更核定函）</text:span><text:span text:style-name="T412">影本、領據、支出憑證簿、學員名冊（須與核定名冊相同）、學員規章、簽到冊、課程表、活動總經費支出明細表、補助項目之支出原始憑證正本、存簿影本、成果報告書</text:span><text:span text:style-name="T413">(</text:span><text:span text:style-name="T414">含照片</text:span><text:span text:style-name="T415">五張</text:span><text:span text:style-name="T416">)</text:span><text:span text:style-name="T417">、</text:span><text:span text:style-name="T418">跨行通匯同意書（黏妥存簿影本）、學員報考客語能力證明</text:span><text:span text:style-name="T419">(</text:span><text:span text:style-name="T420">進階班應檢附</text:span><text:span text:style-name="T421">)</text:span><text:span text:style-name="T422">及相關資料</text:span><text:span text:style-name="T423">書面送達</text:span><text:span text:style-name="T424">本局請款。</text:span></text:p>
              </text:list-item>
              <text:list-item>
                <text:p text:style-name="P425">參加進階班學員需報考客語能力認證或幼幼客語闖通關認證，報考率須達百分之七十以上；未達者記一點。</text:p>
              </text:list-item>
              <text:list-item>
                <text:p text:style-name="P426">成果報告書應視活動性質，分別檢附活動照片、影音紀錄、競賽成績、研習心得或其他客觀上可稽查之資料供核。</text:p>
              </text:list-item>
              <text:list-item>
                <text:p text:style-name="P427"><text:span text:style-name="T428">逾期未請款</text:span><text:span text:style-name="T429">或逾期補件</text:span><text:span text:style-name="T430">，經本局通知限期請款，屆期仍未請款且無合理原因者，</text:span><text:span text:style-name="T431">每次記一點</text:span><text:span text:style-name="T432">。</text:span></text:p>
              </text:list-item>
              <text:list-item>
                <text:p text:style-name="P433">原始憑證應依據「支出憑證處理要點」之規定辦理，並加裝封面，依序裝訂。</text:p>
              </text:list-item>
              <text:list-item>
                <text:p text:style-name="P434">個人所得部分，核銷時應檢附收據，其中人員費用部分認屬各受領人之所得，於給付時由本局依法扣繳所得稅、健保補充保費等項。</text:p>
              </text:list-item>
              <text:list-item>
                <text:p text:style-name="P435">受補助者應為計畫執行人，如有違反，得撤銷其補助，並追繳已領補助款。逾期未繳回者，移送法院強制執行。</text:p>
              </text:list-item>
            </text:list>
          </table:table-cell>
          <table:table-cell table:style-name="TableCell436">
            <text:p text:style-name="P437">九、財務管理：</text:p>
            <text:list text:style-name="LFO8" text:continue-numbering="true">
              <text:list-item>
                <text:p text:style-name="P438"><text:span text:style-name="T439">受補助者於計畫核定後，完成招生作業及上課時數達二分之一時，得視需要</text:span><text:span text:style-name="T440">檢</text:span><text:span text:style-name="T441">送學員名冊、上課簽到冊、課程表及核定計畫總經費二分之一之收據，送本局請領補助款。</text:span></text:p>
              </text:list-item>
              <text:list-item>
                <text:p text:style-name="P442"><text:span text:style-name="T443">當年度六月三十日前執行完成計畫之受補助者，應於一個月內；當年度十二月五日前執行完成計畫者，應於當年度十二</text:span><text:span text:style-name="T444"><text:s/></text:span><text:span text:style-name="T445">月二十日前</text:span><text:span text:style-name="T446">，檢具本局核定函影本、領據、支出憑證簿、學員名冊（須與核定名冊相同）、學員規章、簽到冊、課程表、</text:span><text:span text:style-name="T447">獲補助項目金額明細表</text:span><text:span text:style-name="T448">、活動總經費支出明細表、補助項目之支出原始憑證正本、存簿影本、成果報告書</text:span><text:span text:style-name="T449">(</text:span><text:span text:style-name="T450">含照片</text:span><text:span text:style-name="T451">)</text:span><text:span text:style-name="T452">及相關資料報本局請款。</text:span></text:p>
              </text:list-item>
            </text:list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list text:style-name="LFO8" text:continue-numbering="true">
              <text:list-item>
                <text:p text:style-name="P466">成果報告書應視活動性質，分別檢附活動照片、影音紀錄、競賽成績、研習心得或其他客觀上可稽查之資料供核。</text:p>
              </text:list-item>
              <text:list-item>
                <text:p text:style-name="P467">逾期未請款，經本局通知限期請款，屆期仍未請款且無合理原因者，撤銷其補助。</text:p>
              </text:list-item>
            </text:list>
            <text:p text:style-name="P468"/>
            <text:list text:style-name="LFO8" text:continue-numbering="true">
              <text:list-item>
                <text:p text:style-name="P469">原始憑證應依據「支出憑證處理要點」之規定辦理，並加裝封<text:s/>面，依序裝訂。</text:p>
              </text:list-item>
              <text:list-item>
                <text:p text:style-name="P470">個人所得部分，核銷時應檢附收據，其中人員費用部分認屬各<text:s/>受領人之所得，於給付時由本局依法扣繳所得稅、健保補充保費等項。</text:p>
              </text:list-item>
              <text:list-item>
                <text:p text:style-name="P471">受補助者應為計畫執行人，如有違反，得撤銷其補助，並追繳已領補助款。逾期未繳回者，移送法院強制執行。</text:p>
              </text:list-item>
            </text:list>
          </table:table-cell>
          <table:table-cell table:style-name="TableCell472">
            <text:p text:style-name="P473">修正請款日期及檢附文件，新增未依規定辦理記點方式，爰修正第一項、第二項及第四項，新增第三項，餘項次調整。</text:p>
          </table:table-cell>
        </table:table-row>
        <table:table-row table:style-name="TableRow474">
          <table:table-cell table:style-name="TableCell475">
            <text:p text:style-name="P476">十、計畫變更申請：</text:p>
            <text:p text:style-name="P477"><text:span text:style-name="T478">(</text:span><text:span text:style-name="T479">一</text:span><text:span text:style-name="T480">)</text:span><text:span text:style-name="T481">經本局核准之補助案，如計畫因故須變更或無法舉辦者，至遲應於預定變更日前十日檢送變更申請表報本局重新核定，未依規定辦理者，</text:span><text:span text:style-name="T482">每次記一點</text:span><text:span text:style-name="T483">。但屬不可抗力因素者，不在此限。</text:span></text:p>
            <text:p text:style-name="P484"/>
            <text:p text:style-name="P485"/>
            <text:p text:style-name="P486">(二)每班申請變更不得超過二次。</text:p>
            <text:p text:style-name="P487">(三)申請變更項目仍須依第六點規定辦。</text:p>
          </table:table-cell>
          <table:table-cell table:style-name="TableCell488">
            <text:p text:style-name="P489">十、計畫變更申請：</text:p>
            <text:p text:style-name="P490"><text:span text:style-name="T491">(</text:span><text:span text:style-name="T492">一</text:span><text:span text:style-name="T493">)</text:span><text:span text:style-name="T494">經本局核准之補助案，如計畫因故須變更或無法舉辦者，至遲應於預定變更日前十日檢送變更申請表</text:span><text:span text:style-name="T495">（格式如附件三）</text:span><text:span text:style-name="T496">報本局重新核定，未依規定辦理者，本局得撤銷其補助。但屬不可抗力因素者，不在此限。</text:span></text:p>
            <text:p text:style-name="P497">(二)每班申請變更不得超過二次。</text:p>
            <text:p text:style-name="P498">(三)申請變更項目仍須依第六點規定辦理。</text:p>
          </table:table-cell>
          <table:table-cell table:style-name="TableCell499">
            <text:p text:style-name="P500">新增未依規定辦理記點方式及變更次數計算方式，爰修正第一項。</text:p>
          </table:table-cell>
        </table:table-row>
        <table:table-row table:style-name="TableRow501">
          <table:table-cell table:style-name="TableCell502">
            <text:p text:style-name="P503">十一、相關規定：</text:p>
            <text:list text:style-name="LFO9" text:continue-numbering="true">
              <text:list-item>
                <text:p text:style-name="P504">補助申請案不得列本局職員擔任有報酬之職務，否則不予補助。</text:p>
              </text:list-item>
              <text:list-item>
                <text:p text:style-name="P505"><text:span text:style-name="T506">各項文宣資料應於適當位置</text:span><text:span text:style-name="T507">(</text:span><text:span text:style-name="T508">如未製作文宣品，請於上課地點之白</text:span><text:span text:style-name="T509">/</text:span><text:span text:style-name="T510">黑板等處標明「</text:span><text:span text:style-name="T511">客家委員會、</text:span><text:span text:style-name="T512">桃園市政府客家事務局補助」等字樣</text:span><text:span text:style-name="T513">)</text:span><text:span text:style-name="T514">，未標明者，</text:span><text:span text:style-name="T515">每班記一點</text:span><text:span text:style-name="T516">。</text:span></text:p>
              </text:list-item>
              <text:list-item>
                <text:p text:style-name="P517">受補助計畫之申請與執行，受補助者應覈實辦理，如有偽造不實之情事，應負法律責任，且本局得撤銷或核減其補助。</text:p>
              </text:list-item>
              <text:list-item>
                <text:p text:style-name="P518">受補助者應擔保其著作及申請計畫無侵害他人著作權之情事，如有該等情事致本局權益遭受損害或受連帶賠償請求之損失，受補助者應負全部賠償責任。</text:p>
              </text:list-item>
              <text:list-item>
                <text:p text:style-name="P519">語言類受補助計畫，涉客語拼音及用字者，須依教育部公告內容辦理。</text:p>
              </text:list-item>
              <text:list-item>
                <text:p text:style-name="P520">相關課程內容如涉及著作財產權爭訟，應取得授權依據，其無法取得或未檢附授權證明者，不予補助。</text:p>
              </text:list-item>
              <text:list-item>
                <text:p text:style-name="P521">受補助者應能公開發表計畫之成果，其形式係指權利人以發行、播送、上映、口述、演出、展示或其他適當之方法使公眾周知。</text:p>
              </text:list-item>
              <text:list-item>
                <text:p text:style-name="P522">受補助者就補助案所提供之文件及成果報告等資料，同意無償授權本局作為非營利目的之公開發表與利用。</text:p>
              </text:list-item>
              <text:list-item>
                <text:p text:style-name="P523">所有申請資料及附件，本局恕不退件。</text:p>
              </text:list-item>
              <text:list-item>
                <text:p text:style-name="P524"><text:span text:style-name="T525">應確實評估開課時段、每次授課時數及內容規劃之合適性，以符合學員身心發展及有效學習之需求，且每班</text:span><text:span text:style-name="T526">總課程結束時</text:span><text:span text:style-name="T527">平均出席率須維持八成以上，未達者</text:span><text:span text:style-name="T528">記二點</text:span><text:span text:style-name="T529">。</text:span></text:p>
              </text:list-item>
            </text:list>
            <text:p text:style-name="P530"/>
            <text:list text:style-name="LFO9" text:continue-numbering="true">
              <text:list-item>
                <text:p text:style-name="P531">參加學員若為學齡前兒童，得以點名單代替簽到表。</text:p>
              </text:list-item>
              <text:list-item>
                <text:p text:style-name="P532">申請本要點補助者，經查訪以往有未依核定計畫辦理或執行績效不彰等情形時，本局得不予補助。</text:p>
              </text:list-item>
              <text:list-item>
                <text:p text:style-name="P533"><text:span text:style-name="T534">訪視輔導：客家委員會或本局得視情況派員或委託學者專家訪視輔導，申請者不得拒絕。如經訪視未遇，扣該班該堂鐘點費並記四點；訪視如有發現計畫未依預定目標及進度執行、未標明補助字樣等缺失，應配合調整修正，並各記一點。違者且不配合修正者，則停止核撥相關經費，並得於一年內不再受理其申請開班。</text:span></text:p>
              </text:list-item>
              <text:list-item>
                <text:p text:style-name="P535">當年度每班每記一點扣款新臺幣五百元，扣款金額至多以核定補助金額為上限，每年重新記點。惟前一年度同一申請者累計達十點，本局得不予補助下一年度之申請案。</text:p>
              </text:list-item>
            </text:list>
          </table:table-cell>
          <table:table-cell table:style-name="TableCell536">
            <text:p text:style-name="P537">十一、相關規定：</text:p>
            <text:list text:style-name="LFO10" text:continue-numbering="true">
              <text:list-item>
                <text:p text:style-name="P538">補助申請案不得列本局職員擔任有報酬之職務，否則不予補助。</text:p>
              </text:list-item>
              <text:list-item>
                <text:p text:style-name="P539">各項文宣資料應於適當位置(如未製作文宣品，請於上課地點之白/黑板等處標明「桃園市政府客家事務局補助」等字樣)，未標明者，本局得撤銷或核減其補助。</text:p>
              </text:list-item>
              <text:list-item>
                <text:p text:style-name="P540">受補助計畫之申請與執行，受補助者應覈實辦理，如有偽造不實之情事，應負法律責任，且本局得撤銷或核減其補助。</text:p>
              </text:list-item>
              <text:list-item>
                <text:p text:style-name="P541">受補助者應擔保其著作及申請計畫無侵害他人著作權之情事，如有該等情事致本局權益遭受損害或受連帶賠償請求之損失，受補助者應負全部賠償責任。</text:p>
              </text:list-item>
              <text:list-item>
                <text:p text:style-name="P542">語言類受補助計畫，涉客語拼音及用字者，須依教育部公告內容辦理。</text:p>
              </text:list-item>
              <text:list-item>
                <text:p text:style-name="P543">相關課程內容如涉及著作財產權爭訟，應取得授權依據，其無法取得或未檢附授權證明者，不予補助。</text:p>
              </text:list-item>
              <text:list-item>
                <text:p text:style-name="P544">受補助者應能公開發表計畫之成果，其形式係指權利人以發行、播送、上映、口述、演出、展示或其他適當之方法使公眾周知。</text:p>
              </text:list-item>
              <text:list-item>
                <text:p text:style-name="P545">受補助者就補助案所提供之文件及成果報告等資料，同意無償授權本局作為非營利目的之公開發表與利用。</text:p>
              </text:list-item>
              <text:list-item>
                <text:p text:style-name="P546">所有申請資料及附件，本局恕不退件。</text:p>
              </text:list-item>
              <text:list-item>
                <text:p text:style-name="P547">應確實評估開課時段、每次授課時數及內容規劃之合適性，以符合學員身心發展及有效學習之需求，且每班平均出席率須維持八成以上，未達者將依比例酌減補助之鐘點費。</text:p>
              </text:list-item>
              <text:list-item>
                <text:p text:style-name="P548">學員名冊最遲應於開課二次後(第三次上課前)，送本局核定，且須確實填具學員年齡。未依規定辦理者，本局得撤銷補助或酌減百分之二十之補助經費。</text:p>
              </text:list-item>
              <text:list-item>
                <text:p text:style-name="P549">參加學員若為學齡前兒童，得以點名單代替簽到表。</text:p>
              </text:list-item>
              <text:list-item>
                <text:p text:style-name="P550">申請本要點補助者，經查訪以往有未依核定計畫辦理或執行績效不彰等情形時，本局得不予補助。</text:p>
              </text:list-item>
            </text:list>
          </table:table-cell>
          <table:table-cell table:style-name="TableCell551">
            <text:p text:style-name="P552">為勾稽客語薪傳師之教學成效，修正學員報考客語能力認證未達標準時，扣減之補助項目費用標準及修正應標明經費補助字樣，明列應配合本局訪視輔導事宜，並新增未依規定辦理記點方式，爰修政第二項、第十項及第十一項，新增第十四項至第十六項，餘項次調整。</text:p>
          </table:table-cell>
        </table:table-row>
        <table:table-row table:style-name="TableRow553">
          <table:table-cell table:style-name="TableCell554">
            <text:p text:style-name="P555">十二、<text:tab/>政策性補助，得不受第四點至第六點規定之限制，經專案簽奉核定後實施。</text:p>
          </table:table-cell>
          <table:table-cell table:style-name="TableCell556">
            <text:p text:style-name="P557">十二、<text:tab/>政策性補助，得不受第四點至第六點規定之限制，經專案簽奉核定後實施。</text:p>
          </table:table-cell>
          <table:table-cell table:style-name="TableCell558">
            <text:p text:style-name="P559">本點未修正。</text:p>
          </table:table-cell>
        </table:table-row>
        <table:table-row table:style-name="TableRow560">
          <table:table-cell table:style-name="TableCell561">
            <text:p text:style-name="P562">十三、<text:tab/>有關督導評核事項，本局另訂定「桃園市政府客家事務局推動客語薪傳師傳習督導評核要點」辦理之。</text:p>
          </table:table-cell>
          <table:table-cell table:style-name="TableCell563">
            <text:p text:style-name="P564">十三、<text:tab/>有關督導評核事項，本局另訂定「桃園市政府客家事務局推動客語薪傳師傳習督導評核要點」辦理之。</text:p>
          </table:table-cell>
          <table:table-cell table:style-name="TableCell565">
            <text:p text:style-name="P566">本點未修正。</text:p>
          </table:table-cell>
        </table:table-row>
        <table:table-row table:style-name="TableRow567">
          <table:table-cell table:style-name="TableCell568">
            <text:p text:style-name="P569">十四、<text:tab/>本要點未規定事項，適用其他有關法令規定辦理。</text:p>
          </table:table-cell>
          <table:table-cell table:style-name="TableCell570">
            <text:p text:style-name="P571">十四、<text:tab/>本要點未規定事項，適用其他有關法令規定辦理。</text:p>
          </table:table-cell>
          <table:table-cell table:style-name="TableCell572">
            <text:p text:style-name="P573">本點未修正。</text:p>
          </table:table-cell>
        </table:table-row>
      </table:table>
      <text:p text:style-name="P574"/>
      <text:p text:style-name="P575"/>
      <text:p text:style-name="P576">附表</text:p>
      <text:p text:style-name="P577">桃園市政府客家事務局推動客語薪傳師傳習補助作業要點</text:p>
      <text:p text:style-name="P578"><text:span text:style-name="T579">補助項目基準表</text:span></text:p>
      <text:p text:style-name="P580"><text:span text:style-name="T581">單位：新臺幣（元）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補助項目</text:p>
          </table:table-cell>
          <table:table-cell table:style-name="TableCell590">
            <text:p text:style-name="P591">單位</text:p>
          </table:table-cell>
          <table:table-cell table:style-name="TableCell592">
            <text:p text:style-name="P593">補助上限</text:p>
          </table:table-cell>
          <table:table-cell table:style-name="TableCell594">
            <text:p text:style-name="P595">備註</text:p>
          </table:table-cell>
        </table:table-row>
        <table:table-row table:style-name="TableRow596">
          <table:table-cell table:style-name="TableCell597">
            <text:p text:style-name="P598">講師鐘點費</text:p>
          </table:table-cell>
          <table:table-cell table:style-name="TableCell599">
            <text:p text:style-name="P600">人/節</text:p>
          </table:table-cell>
          <table:table-cell table:style-name="TableCell601">
            <text:p text:style-name="P602">八百元</text:p>
          </table:table-cell>
          <table:table-cell table:style-name="TableCell603">
            <text:list text:style-name="LFO11" text:continue-numbering="true">
              <text:list-item>
                <text:p text:style-name="P604">推廣班：每節五十分鐘以七百元為上限，惟考量學生年齡層及身心狀況，每節得為四十分鐘，每節補助以六百元為上限。</text:p>
              </text:list-item>
              <text:list-item>
                <text:p text:style-name="P605">進階班：每節五十分鐘以八百元為上限，惟考量學生年齡層及身心狀況，每節得為四十分鐘，每節補助以七百元為上限。</text:p>
              </text:list-item>
            </text:list>
          </table:table-cell>
        </table:table-row>
        <table:table-row table:style-name="TableRow606">
          <table:table-cell table:style-name="TableCell607">
            <text:p text:style-name="P608">場地宣導費</text:p>
          </table:table-cell>
          <table:table-cell table:style-name="TableCell609">
            <text:p text:style-name="P610">案</text:p>
          </table:table-cell>
          <table:table-cell table:style-name="TableCell611">
            <text:p text:style-name="P612">一萬元</text:p>
          </table:table-cell>
          <table:table-cell table:style-name="TableCell613">
            <text:p text:style-name="P614">每班以一萬元為上限，場地費以場租為主；宣導費支出以海報、紅布條、宣傳單為主，且不得購買宣導品或贈品，核銷時須檢附文宣樣張或佐證照片。</text:p>
          </table:table-cell>
        </table:table-row>
        <table:table-row table:style-name="TableRow615">
          <table:table-cell table:style-name="TableCell616">
            <text:p text:style-name="P617">教材費</text:p>
          </table:table-cell>
          <table:table-cell table:style-name="TableCell618">
            <text:p text:style-name="P619">人</text:p>
          </table:table-cell>
          <table:table-cell table:style-name="TableCell620">
            <text:p text:style-name="P621">一百元</text:p>
          </table:table-cell>
          <table:table-cell table:style-name="TableCell622">
            <text:p text:style-name="P623">每人以一百元為上限，含講義資料之印刷費及相關材料費，核銷時須檢附印刷品或佐證照片。</text:p>
          </table:table-cell>
        </table:table-row>
        <table:table-row table:style-name="TableRow624">
          <table:table-cell table:style-name="TableCell625">
            <text:p text:style-name="P626">雜支</text:p>
          </table:table-cell>
          <table:table-cell table:style-name="TableCell627">
            <text:p text:style-name="P628">案</text:p>
          </table:table-cell>
          <table:table-cell table:style-name="TableCell629">
            <text:p text:style-name="P630">以計畫總經費(不包含雜支)百分之五為上限。</text:p>
          </table:table-cell>
          <table:table-cell table:style-name="TableCell631">
            <text:p text:style-name="P632">以執行計畫所需之必要文具用品、紙張耗材為主。</text:p>
          </table:table-cell>
        </table:table-row>
      </table:table>
      <text:p text:style-name="P6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meta:initial-creator>144002</meta:initial-creator>
    <dc:creator>Windows 使用者</dc:creator>
    <meta:creation-date>2019-10-04T08:03:00Z</meta:creation-date>
    <dc:date>2019-10-04T08:03:00Z</dc:date>
    <meta:print-date>2019-10-01T06:11:00Z</meta:print-date>
    <meta:template xlink:href="Normal" xlink:type="simple"/>
    <meta:editing-cycles>3</meta:editing-cycles>
    <meta:editing-duration>PT0S</meta:editing-duration>
    <meta:document-statistic meta:page-count="1" meta:paragraph-count="14" meta:word-count="1109" meta:character-count="7421" meta:row-count="52" meta:non-whitespace-character-count="6326"/>
  </office:meta>
</office:document-meta>
</file>