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4pt"/>
    </style:style>
    <style:style style:name="P4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text-align="justify"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2777in" fo:margin-left="0.6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 fo:margin-left="0.6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line-height="0.2777in" fo:margin-left="0.6895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6" style:family="paragraph">
      <style:paragraph-properties fo:text-align="justify" fo:line-height="0.3055in" fo:margin-left="0.6895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5937in" style:use-optimal-column-width="false"/>
    </style:style>
    <style:style style:name="TableColumn27" style:family="table-column">
      <style:table-column-properties style:column-width="0.743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25" style:family="table">
      <style:table-properties style:width="5.8652in" fo:margin-left="0.3333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2" style:parent-style-name="Textbody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63" style:parent-style-name="Textbody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2847in" style:use-optimal-row-height="false"/>
    </style:style>
    <style:style style:name="P6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4166in"/>
    </style:style>
    <style:style style:name="P77" style:parent-style-name="內文" style:family="paragraph">
      <style:paragraph-properties fo:widows="2" fo:orphans="2" fo:line-height="0.4166in"/>
    </style:style>
    <style:style style:name="TableRow78" style:family="table-row">
      <style:table-row-properties style:min-row-height="0.0875in" style:use-optimal-row-height="false"/>
    </style:style>
    <style:style style:name="P7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4166in"/>
    </style:style>
    <style:style style:name="P87" style:parent-style-name="內文" style:family="paragraph">
      <style:paragraph-properties fo:widows="2" fo:orphans="2" fo:line-height="0.4166in"/>
    </style:style>
    <style:style style:name="TableRow88" style:family="table-row">
      <style:table-row-properties style:min-row-height="0.08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4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4166in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0875in" style:use-optimal-row-height="false"/>
    </style:style>
    <style:style style:name="P10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4166in"/>
    </style:style>
    <style:style style:name="P111" style:parent-style-name="內文" style:family="paragraph">
      <style:paragraph-properties fo:widows="2" fo:orphans="2" fo:line-height="0.4166in"/>
    </style:style>
    <style:style style:name="TableRow112" style:family="table-row">
      <style:table-row-properties style:min-row-height="0.0875in" style:use-optimal-row-height="false"/>
    </style:style>
    <style:style style:name="P11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4166in"/>
    </style:style>
    <style:style style:name="P121" style:parent-style-name="內文" style:family="paragraph">
      <style:paragraph-properties fo:widows="2" fo:orphans="2" fo:line-height="0.4166in"/>
    </style:style>
    <style:style style:name="TableRow122" style:family="table-row">
      <style:table-row-properties style:min-row-height="0.081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416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4166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0819in" style:use-optimal-row-height="false"/>
    </style:style>
    <style:style style:name="P13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fo:line-height="0.4166in"/>
    </style:style>
    <style:style style:name="P145" style:parent-style-name="內文" style:family="paragraph">
      <style:paragraph-properties fo:widows="2" fo:orphans="2" fo:line-height="0.4166in"/>
    </style:style>
    <style:style style:name="TableRow146" style:family="table-row">
      <style:table-row-properties style:min-row-height="0.2708in" style:use-optimal-row-height="false"/>
    </style:style>
    <style:style style:name="P147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4166in"/>
    </style:style>
    <style:style style:name="P155" style:parent-style-name="內文" style:family="paragraph">
      <style:paragraph-properties fo:widows="2" fo:orphans="2" fo:line-height="0.4166in"/>
    </style:style>
    <style:style style:name="TableRow156" style:family="table-row">
      <style:table-row-properties style:min-row-height="0.10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line-height="0.41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line-height="0.4166in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187in" style:use-optimal-row-height="false"/>
    </style:style>
    <style:style style:name="P17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78" style:parent-style-name="Textbody" style:family="paragraph">
      <style:paragraph-properties fo:line-height="0.4166in"/>
    </style:style>
    <style:style style:name="P179" style:parent-style-name="內文" style:family="paragraph">
      <style:paragraph-properties fo:line-height="0.4166in"/>
    </style:style>
    <style:style style:name="TableRow180" style:family="table-row">
      <style:table-row-properties style:min-row-height="0.1875in" style:use-optimal-row-height="false"/>
    </style:style>
    <style:style style:name="P181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P188" style:parent-style-name="Textbody" style:family="paragraph">
      <style:paragraph-properties fo:line-height="0.4166in"/>
    </style:style>
    <style:style style:name="P189" style:parent-style-name="內文" style:family="paragraph">
      <style:paragraph-properties fo:line-height="0.4166in"/>
    </style:style>
    <style:style style:name="P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94" style:family="table-column">
      <style:table-column-properties style:column-width="0.6819in"/>
    </style:style>
    <style:style style:name="TableColumn195" style:family="table-column">
      <style:table-column-properties style:column-width="5.2173in"/>
    </style:style>
    <style:style style:name="Table193" style:family="table">
      <style:table-properties style:width="5.8993in" fo:margin-left="0.2993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75in"/>
      <style:text-properties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line-height="0.37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7" style:family="paragraph">
      <style:paragraph-properties fo:line-height="0.375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62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35" style:parent-style-name="Textbody" style:list-style-name="LFO8" style:family="paragraph">
      <style:paragraph-properties fo:line-height="0.375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4" style:parent-style-name="清單段落" style:list-style-name="LFO9" style:family="paragraph">
      <style:paragraph-properties fo:line-height="0.375in" fo:text-indent="-0.0513in"/>
      <style:text-properties style:font-name-asian="標楷體" fo:font-size="14pt" style:font-size-asian="14pt" style:font-size-complex="14pt"/>
    </style:style>
    <style:style style:name="P245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清單段落" style:list-style-name="LFO10" style:family="paragraph">
      <style:paragraph-properties fo:line-height="0.375in" fo:margin-left="1.0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073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fo:line-height="0.375in"/>
      <style:text-properties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清單段落" style:list-style-name="LFO11" style:family="paragraph">
      <style:paragraph-properties fo:line-height="0.375in">
        <style:tab-stops>
          <style:tab-stop style:type="left" style:position="0.666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P264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75in" fo:margin-left="0.5145in">
        <style:tab-stops/>
      </style:paragraph-properties>
      <style:text-properties style:font-name-asian="標楷體" fo:font-size="14pt" style:font-size-asian="14pt" style:font-size-complex="14pt"/>
    </style:style>
    <style:style style:name="P266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清單段落" style:list-style-name="LFO12" style:family="paragraph">
      <style:paragraph-properties fo:line-height="0.375in" fo:margin-left="0.5166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清單段落" style:family="paragraph">
      <style:paragraph-properties fo:text-align="justify"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清單段落" style:list-style-name="LFO13" style:family="paragraph">
      <style:paragraph-properties fo:text-align="justify" fo:line-height="0.2777in" fo:text-indent="-0.2291in"/>
      <style:text-properties style:font-name-asian="標楷體" fo:font-size="14pt" style:font-size-asian="14pt" style:font-size-complex="14pt"/>
    </style:style>
    <style:style style:name="TableColumn271" style:family="table-column">
      <style:table-column-properties style:column-width="0.6805in"/>
    </style:style>
    <style:style style:name="TableColumn272" style:family="table-column">
      <style:table-column-properties style:column-width="0.793in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1.6736in"/>
    </style:style>
    <style:style style:name="TableColumn275" style:family="table-column">
      <style:table-column-properties style:column-width="0.5909in"/>
    </style:style>
    <style:style style:name="TableColumn276" style:family="table-column">
      <style:table-column-properties style:column-width="1.575in"/>
    </style:style>
    <style:style style:name="Table270" style:family="table">
      <style:table-properties style:width="5.9034in" fo:margin-left="0.2951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888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P31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56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57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8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59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list-style-name="LFO16" style:family="paragraph">
      <style:paragraph-properties fo:text-align="justify" fo:line-height="0.3055in" fo:margin-left="1.1812in" fo:text-indent="-0.0604in">
        <style:tab-stops/>
      </style:paragraph-properties>
      <style:text-properties style:font-name-asian="標楷體" fo:font-size="14pt" style:font-size-asian="14pt" style:font-size-complex="14pt"/>
    </style:style>
    <style:style style:name="P363" style:parent-style-name="清單段落" style:list-style-name="LFO15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4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5" style:parent-style-name="清單段落" style:list-style-name="LFO17" style:family="paragraph">
      <style:paragraph-properties fo:text-align="justify" fo:line-height="0.3055in" fo:margin-left="1.1812in" fo:text-indent="-0.0979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清單段落" style:list-style-name="LFO14" style:family="paragraph">
      <style:paragraph-properties fo:text-align="justify" fo:line-height="0.3055in" fo:margin-left="0.5909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67" style:parent-style-name="清單段落" style:list-style-name="LFO14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68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69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0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1" style:parent-style-name="清單段落" style:list-style-name="LFO18" style:family="paragraph">
      <style:paragraph-properties fo:text-align="justify" fo:line-height="0.3055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72" style:parent-style-name="清單段落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73" style:parent-style-name="清單段落" style:list-style-name="LFO1" style:family="paragraph">
      <style:paragraph-properties fo:text-align="justify" fo:line-height="0.3055in" fo:margin-left="0.5909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374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6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7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8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9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0" style:parent-style-name="清單段落" style:list-style-name="LFO20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2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3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4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5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6" style:parent-style-name="清單段落" style:list-style-name="LFO2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87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8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89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清單段落" style:list-style-name="LFO19" style:family="paragraph">
      <style:paragraph-properties fo:text-align="justify" fo:line-height="0.3055in" fo:margin-left="0.8861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break-before="page"/>
    </style:style>
    <style:style style:name="TableColumn395" style:family="table-column">
      <style:table-column-properties style:column-width="1.0833in" style:use-optimal-column-width="false"/>
    </style:style>
    <style:style style:name="TableColumn396" style:family="table-column">
      <style:table-column-properties style:column-width="2.2638in" style:use-optimal-column-width="false"/>
    </style:style>
    <style:style style:name="TableColumn397" style:family="table-column">
      <style:table-column-properties style:column-width="0.4923in" style:use-optimal-column-width="false"/>
    </style:style>
    <style:style style:name="TableColumn398" style:family="table-column">
      <style:table-column-properties style:column-width="0.4916in" style:use-optimal-column-width="false"/>
    </style:style>
    <style:style style:name="TableColumn399" style:family="table-column">
      <style:table-column-properties style:column-width="2.4381in" style:use-optimal-column-width="false"/>
    </style:style>
    <style:style style:name="Table394" style:family="table">
      <style:table-properties style:width="6.7694in" fo:margin-left="0in" table:align="center"/>
    </style:style>
    <style:style style:name="TableRow400" style:family="table-row">
      <style:table-row-properties style:min-row-height="0.1229in" style:use-optimal-row-height="false" fo:keep-together="always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fo:text-align="end" fo:line-height="0.2083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Textbody" style:family="paragraph">
      <style:paragraph-properties fo:text-align="center" fo:line-height="115%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6pt" style:font-size-asian="16pt" style:font-size-complex="14pt"/>
    </style:style>
    <style:style style:name="T408" style:parent-style-name="預設段落字型" style:family="text">
      <style:text-properties style:font-name-asian="標楷體" fo:font-size="16pt" style:font-size-asian="16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 style:min-row-height="0.127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line-height="0.2916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fo:line-height="0.2916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justify" fo:line-height="0.2916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34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916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5347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51" style:parent-style-name="Textbody" style:family="paragraph">
      <style:paragraph-properties fo:text-align="justify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453" style:parent-style-name="Textbody" style:family="paragraph">
      <style:paragraph-properties fo:text-align="end" fo:line-height="0.2916in"/>
      <style:text-properties style:font-name-asian="標楷體" style:text-position="super 63.8%" fo:font-size="18pt" style:font-size-asian="18pt" style:font-size-complex="18pt" fo:background-color="#FFFFFF"/>
    </style:style>
    <style:style style:name="P454" style:parent-style-name="Textbody" style:family="paragraph">
      <style:paragraph-properties fo:text-align="end" fo:line-height="0.2916in"/>
    </style:style>
    <style:style style:name="T455" style:parent-style-name="預設段落字型" style:family="text">
      <style:text-properties style:font-name-asian="標楷體" style:text-position="super 63.8%" fo:font-size="18pt" style:font-size-asian="18pt" style:font-size-complex="18pt" fo:background-color="#FFFFFF"/>
    </style:style>
    <style:style style:name="T456" style:parent-style-name="預設段落字型" style:family="text">
      <style:text-properties style:font-name-asian="標楷體" style:text-position="super 50%" fo:font-size="18pt" style:font-size-asian="18pt" style:font-size-complex="18pt" fo:background-color="#FFFFFF"/>
    </style:style>
    <style:style style:name="TableRow457" style:family="table-row">
      <style:table-row-properties style:min-row-height="0.605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fo:line-height="0.2916in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5944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916in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8263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fo:line-height="0.2916in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 fo:line-height="0.2916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824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916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2916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fo:line-height="0.2916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1.7979in" style:use-optimal-row-height="false" fo:keep-together="always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fo:line-height="0.2916in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TableRow506" style:family="table-row">
      <style:table-row-properties style:min-row-height="2.8013in" style:use-optimal-row-height="false" fo:keep-together="always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09" style:parent-style-name="內文" style:master-page-name="MP1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513" style:family="table-column">
      <style:table-column-properties style:column-width="6.7972in"/>
    </style:style>
    <style:style style:name="Table512" style:family="table">
      <style:table-properties style:width="6.7972in" style:rel-width="117.98%" fo:margin-left="-0.4979in" table:align="left"/>
    </style:style>
    <style:style style:name="TableRow514" style:family="table-row">
      <style:table-row-properties style:min-row-height="2.1513in" fo:keep-together="always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ableRow518" style:family="table-row">
      <style:table-row-properties style:min-row-height="2.1513in" fo:keep-together="always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ableRow522" style:family="table-row">
      <style:table-row-properties style:min-row-height="2.1513in" fo:keep-together="always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="新細明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="新細明體" fo:font-size="14pt" style:font-size-asian="14pt"/>
    </style:style>
    <style:style style:name="TableRow530" style:family="table-row">
      <style:table-row-properties style:min-row-height="2.1513in" fo:keep-together="always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="新細明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="新細明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P538" style:parent-style-name="內文" style:list-style-name="LFO22" style:family="paragraph">
      <style:paragraph-properties fo:text-align="end" style:vertical-align="baseline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P540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center" style:line-height-at-least="0.2777in"/>
      <style:text-properties style:font-name-asian="標楷體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-asian="標楷體" fo:font-size="20pt" style:font-size-asian="20pt" style:font-size-complex="20pt"/>
    </style:style>
    <style:style style:name="P544" style:parent-style-name="內文" style:family="paragraph">
      <style:paragraph-properties style:snap-to-layout-grid="false" style:line-height-at-least="0.2777in" fo:text-indent="2.9166in"/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46" style:parent-style-name="內文" style:list-style-name="LFO23" style:family="paragraph">
      <style:paragraph-properties style:snap-to-layout-grid="false" fo:text-align="justify" fo:line-height="0.3888in"/>
    </style:style>
    <style:style style:name="T547" style:parent-style-name="預設段落字型" style:family="text">
      <style:text-properties style:font-name-asian="標楷體" fo:font-size="14pt" style:font-size-asian="14pt" style:font-size-complex="16pt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9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0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1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2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3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4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5" style:parent-style-name="清單段落" style:list-style-name="LFO24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6pt"/>
    </style:style>
    <style:style style:name="P556" style:parent-style-name="內文" style:list-style-name="LFO23" style:family="paragraph">
      <style:paragraph-properties style:snap-to-layout-grid="false" fo:text-align="justify" fo:line-height="0.3888in"/>
      <style:text-properties style:font-name-asian="標楷體" fo:color="#000000" fo:font-size="14pt" style:font-size-asian="14pt" style:font-size-complex="16pt"/>
    </style:style>
    <style:style style:name="P557" style:parent-style-name="內文" style:family="paragraph">
      <style:paragraph-properties style:snap-to-layout-grid="false" fo:line-height="250%" fo:margin-left="3in" fo:text-indent="-0.4166in">
        <style:tab-stops/>
      </style:paragraph-properties>
      <style:text-properties style:font-name-asian="標楷體" fo:font-size="16pt" style:font-size-asian="16pt" style:font-size-complex="14pt"/>
    </style:style>
    <style:style style:name="P558" style:parent-style-name="內文" style:family="paragraph">
      <style:paragraph-properties style:snap-to-layout-grid="false" fo:line-height="250%" fo:margin-left="3in" fo:text-indent="-0.4166in">
        <style:tab-stops/>
      </style:paragraph-properties>
    </style:style>
    <style:style style:name="T559" style:parent-style-name="預設段落字型" style:family="text">
      <style:text-properties style:font-name-asian="標楷體" fo:font-size="16pt" style:font-size-asian="16pt" style:font-size-complex="14pt"/>
    </style:style>
    <style:style style:name="T560" style:parent-style-name="預設段落字型" style:family="text">
      <style:text-properties style:font-name-asian="標楷體" fo:font-size="16pt" style:font-size-asian="16pt" style:font-size-complex="14pt"/>
    </style:style>
    <style:style style:name="P561" style:parent-style-name="內文" style:family="paragraph">
      <style:paragraph-properties style:snap-to-layout-grid="false" fo:text-align="end" fo:line-height="250%" fo:margin-left="3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style:line-height-at-least="0.2777in"/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center" style:line-height-at-least="0.2777in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4屏東文學獎簡章</text:p>
      <text:list text:style-name="LFO1" text:continue-numbering="true">
        <text:list-item>
          <text:p text:style-name="P4">目標</text:p>
        </text:list-item>
      </text:list>
      <text:p text:style-name="P5">深耕文學土壤，鼓勵文學創作，扶植具發展潛力之文學創作人才，增進文學寫作風氣，創造屏東縣豐富多元的文學作品。</text:p>
      <text:p text:style-name="P6"/>
      <text:list text:style-name="LFO1" text:continue-numbering="true">
        <text:list-item>
          <text:p text:style-name="P7">報名方式及收件日期<text:s/></text:p>
        </text:list-item>
      </text:list>
      <text:p text:style-name="P8">採網路報名或紙本郵寄，請參選者擇一方式報名即可。<text:s/></text:p>
      <text:list text:style-name="LFO2" text:continue-numbering="true">
        <text:list-item>
          <text:p text:style-name="P9">網路報名<text:s/></text:p>
        </text:list-item>
      </text:list>
      <text:list text:style-name="LFO3" text:continue-numbering="true">
        <text:list-item>
          <text:list>
            <text:list-item>
              <text:p text:style-name="P10">請連結至「2024屏東文學獎線上報名系統」(https://forms.gle/phM8yD54XhfWg9e9A)<text:s/>填寫報名資料。</text:p>
            </text:list-item>
            <text:list-item>
              <text:p text:style-name="P11">填寫報名資料時，請同步上傳參賽作品PDF電子檔及相關附件至報名系統。</text:p>
            </text:list-item>
            <text:list-item>
              <text:p text:style-name="P12">投稿作品一律不可抽換或退件，也請不要重複報名上傳資料。</text:p>
            </text:list-item>
          </text:list>
        </text:list-item>
      </text:list>
      <text:list text:style-name="LFO2" text:continue-numbering="true">
        <text:list-item>
          <text:p text:style-name="P13">紙本郵寄<text:s/></text:p>
        </text:list-item>
      </text:list>
      <text:list text:style-name="LFO4" text:continue-numbering="true">
        <text:list-item>
          <text:p text:style-name="P14">屏東縣政府文化處官網最新消息下載報名表及授權書，或屏東縣立圖書館總館1<text:s/>樓服務台索取。</text:p>
        </text:list-item>
        <text:list-item>
          <text:p text:style-name="P15">請填妥相關報名表格及授權同意書1份，連同作品一式5份，掛號郵寄「104093臺北市中山區長安東路二段52號10樓之3，屏東文學獎收」，信封並請註明「徵選類別」。</text:p>
        </text:list-item>
        <text:list-item>
          <text:p text:style-name="P16">洽詢電話：02-2543-1636轉11高先生。<text:s/></text:p>
        </text:list-item>
      </text:list>
      <text:list text:style-name="LFO2" text:continue-numbering="true">
        <text:list-item>
          <text:p text:style-name="P17">收件自113年5月1日起至<text:s/>113年<text:s/>6<text:s/>月30日止，網路報名開放至當日<text:s/>23:59，紙本郵寄報名以郵戳為憑。</text:p>
        </text:list-item>
      </text:list>
      <text:p text:style-name="P18"/>
      <text:list text:style-name="LFO1" text:continue-numbering="true">
        <text:list-item>
          <text:p text:style-name="P19">徵選主題</text:p>
        </text:list-item>
      </text:list>
      <text:list text:style-name="LFO5" text:continue-numbering="true">
        <text:list-item>
          <text:p text:style-name="P20">兒童文學、新詩、散文與短篇小說類是以「我與屏東的故事」為主題，以自身在屏東所發生的趣事、生活經驗或是成長過程、旅遊途中所發生的各種故事等，藉由文字述說在屏東的酸甜苦辣。</text:p>
        </text:list-item>
        <text:list-item>
          <text:p text:style-name="P21">創作獎助類的主題不限。</text:p>
        </text:list-item>
        <text:list-item>
          <text:p text:style-name="P22">青春文學類以「南國的風」為主題，青春學子如同南國的風，溫暖而不炙熱，也如同南國的風吹向世界各地，期許新生代的學生們，對於自身的未來能如同南國的風，吹向各地、各界與各種可能。</text:p>
        </text:list-item>
      </text:list>
      <text:list text:style-name="LFO1" text:continue-numbering="true">
        <text:list-item>
          <text:p text:style-name="P23">徵選類別及獎勵方式</text:p>
        </text:list-item>
      </text:list>
      <text:list text:style-name="LFO6" text:continue-numbering="true">
        <text:list-item>
          <text:p text:style-name="P24">兒童文學、新詩、散文與短篇小說：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文體</text:span></text:p>
          </table:table-cell>
          <table:table-cell table:style-name="TableCell36">
            <text:p text:style-name="P37">獎項</text:p>
          </table:table-cell>
          <table:table-cell table:style-name="TableCell38">
            <text:p text:style-name="P39">名<text:s/>額</text:p>
          </table:table-cell>
          <table:table-cell table:style-name="TableCell40" table:number-columns-spanned="2">
            <text:p text:style-name="P41">獎<text:s text:c="4"/>　勵</text:p>
          </table:table-cell>
          <table:covered-table-cell/>
          <table:table-cell table:style-name="TableCell42">
            <text:p text:style-name="P43">作<text:s/>品<text:s/>規<text:s/>格</text:p>
          </table:table-cell>
        </table:table-row>
        <table:table-row table:style-name="TableRow44">
          <table:table-cell table:style-name="TableCell45" table:number-rows-spanned="3">
            <text:p text:style-name="P46">兒童文學</text:p>
          </table:table-cell>
          <table:table-cell table:style-name="TableCell47">
            <text:p text:style-name="P48">首獎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獎金新臺幣6萬元</text:p>
          </table:table-cell>
          <table:table-cell table:style-name="TableCell53" table:number-rows-spanned="12">
            <text:p text:style-name="P54">獎座</text:p>
            <text:p text:style-name="P55">1座</text:p>
            <text:p text:style-name="P56">、</text:p>
            <text:p text:style-name="P57">得獎</text:p>
            <text:p text:style-name="P58">作品輯</text:p>
            <text:p text:style-name="P59">5本</text:p>
          </table:table-cell>
          <table:table-cell table:style-name="TableCell60" table:number-rows-spanned="3">
            <text:p text:style-name="P61">˙文體不拘</text:p>
            <text:p text:style-name="P62">˙童詩及童謠以6首為1組投稿</text:p>
            <text:p text:style-name="P63"><text:span text:style-name="T64">˙</text:span><text:span text:style-name="T65">其他</text:span><text:span text:style-name="T66">3,000</text:span><text:span text:style-name="T67">字內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審獎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獎金新臺幣4萬元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佳作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獎金新臺幣3萬元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新詩</text:p>
          </table:table-cell>
          <table:table-cell table:style-name="TableCell91">
            <text:p text:style-name="P92">首獎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獎金新臺幣6萬元</text:p>
          </table:table-cell>
          <table:covered-table-cell>
            <text:p text:style-name="P97"/>
          </table:covered-table-cell>
          <table:table-cell table:style-name="TableCell98" table:number-rows-spanned="3">
            <text:p text:style-name="P99"><text:span text:style-name="T100">40</text:span><text:span text:style-name="T101">行以內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評審獎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獎金新臺幣4萬元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佳作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獎金新臺幣3萬元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散文</text:p>
          </table:table-cell>
          <table:table-cell table:style-name="TableCell125">
            <text:p text:style-name="P126">首獎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獎金新臺幣12萬元</text:p>
          </table:table-cell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2,000~4,000</text:span><text:span text:style-name="T135">字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評審獎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獎金新臺幣8萬元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佳作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獎金新臺幣6萬元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3">
            <text:p text:style-name="P158">短篇小說</text:p>
          </table:table-cell>
          <table:table-cell table:style-name="TableCell159">
            <text:p text:style-name="P160">首獎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獎金新臺幣13萬元</text:p>
          </table:table-cell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6,000~12,000</text:span><text:span text:style-name="T169">字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評審獎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獎金新臺幣9萬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佳作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獎金新臺幣7萬元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/>
      <text:list text:style-name="LFO6" text:continue-numbering="true">
        <text:list-item>
          <text:p text:style-name="P191">創作獎助</text:p>
        </text:list-item>
      </text:list>
      <text:p text:style-name="P192">鼓勵並培養優秀及具潛力之文學創作人才，開展書寫的可能性及多元性，營造優質充沛的創作環境，奠定屏東文學基礎。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名額</text:p>
          </table:table-cell>
          <table:table-cell table:style-name="TableCell199">
            <text:p text:style-name="P200">1名</text:p>
          </table:table-cell>
        </table:table-row>
        <table:table-row table:style-name="TableRow201">
          <table:table-cell table:style-name="TableCell202">
            <text:p text:style-name="P203">主題</text:p>
          </table:table-cell>
          <table:table-cell table:style-name="TableCell204">
            <text:p text:style-name="P205">不限</text:p>
          </table:table-cell>
        </table:table-row>
        <table:table-row table:style-name="TableRow206">
          <table:table-cell table:style-name="TableCell207">
            <text:p text:style-name="P208">文體</text:p>
          </table:table-cell>
          <table:table-cell table:style-name="TableCell209">
            <text:p text:style-name="P210">散文、小說、新詩、報導文學等皆可，惟文體須單一。</text:p>
          </table:table-cell>
        </table:table-row>
        <table:table-row table:style-name="TableRow211">
          <table:table-cell table:style-name="TableCell212">
            <text:p text:style-name="P213">創作</text:p>
            <text:p text:style-name="P214">規格</text:p>
          </table:table-cell>
          <table:table-cell table:style-name="TableCell215">
            <text:list text:style-name="LFO7" text:continue-numbering="true">
              <text:list-item>
                <text:p text:style-name="P216"><text:span text:style-name="T217">詩詞體裁</text:span><text:span text:style-name="T218">40</text:span><text:span text:style-name="T219">首以上，共</text:span><text:span text:style-name="T220">1,000</text:span><text:span text:style-name="T221">行以上。</text:span></text:p>
              </text:list-item>
              <text:list-item>
                <text:p text:style-name="P222"><text:span text:style-name="T223">其他文體</text:span><text:span text:style-name="T224">5</text:span><text:span text:style-name="T225">萬</text:span><text:span text:style-name="T226">字以上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獎助</text:p>
            <text:p text:style-name="P230">給付及</text:p>
            <text:p text:style-name="P231">計畫</text:p>
            <text:p text:style-name="P232">期程</text:p>
          </table:table-cell>
          <table:table-cell table:style-name="TableCell233">
            <text:list text:style-name="LFO8" text:continue-numbering="true">
              <text:list-item>
                <text:p text:style-name="P234">獎座1座。</text:p>
              </text:list-item>
              <text:list-item>
                <text:p text:style-name="P235"><text:span text:style-name="T236">創作獎助金新臺幣</text:span><text:span text:style-name="T237">25</text:span><text:span text:style-name="T238">萬元</text:span><text:span text:style-name="T239">（</text:span><text:span text:style-name="T240">含照片使用費</text:span><text:span text:style-name="T241">）</text:span><text:span text:style-name="T242">，分次給付：</text:span></text:p>
              </text:list-item>
            </text:list>
            <text:list text:style-name="LFO9" text:continue-numbering="true">
              <text:list-item>
                <text:p text:style-name="P243">113年11月期中審查：完成創作進度40%，經審查通過給付新臺幣10萬元。</text:p>
              </text:list-item>
              <text:list-item>
                <text:p text:style-name="P244">114年4月期末審查：</text:p>
              </text:list-item>
            </text:list>
            <text:list text:style-name="LFO10" text:continue-numbering="true">
              <text:list-item>
                <text:p text:style-name="P245">完成創作進度100%，經審查通過給付新臺幣15萬元。</text:p>
              </text:list-item>
              <text:list-item>
                <text:p text:style-name="P246">審查重點為撰寫期程及是否偏離寫作計畫大綱。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申請</text:p>
            <text:p text:style-name="P250">資料</text:p>
          </table:table-cell>
          <table:table-cell table:style-name="TableCell251">
            <text:list text:style-name="LFO11" text:continue-numbering="true">
              <text:list-item>
                <text:p text:style-name="P252"><text:span text:style-name="T253">報名表</text:span><text:span text:style-name="T254">及授權同意書</text:span><text:span text:style-name="T255">。</text:span></text:p>
              </text:list-item>
              <text:list-item>
                <text:p text:style-name="P256"><text:span text:style-name="T257">創作獎助計畫表</text:span><text:span text:style-name="T258">5</text:span><text:span text:style-name="T259">份。</text:span></text:p>
              </text:list-item>
              <text:list-item>
                <text:p text:style-name="P260">個人簡歷及過去作品目錄。</text:p>
              </text:list-item>
              <text:list-item>
                <text:p text:style-name="P261"><text:span text:style-name="T262">創作</text:span><text:span text:style-name="T263">計畫部份作品：</text:span></text:p>
              </text:list-item>
            </text:list>
            <text:list text:style-name="LFO12" text:continue-numbering="true">
              <text:list-item>
                <text:p text:style-name="P264">小說、散文、報導文學等至少12,000字，</text:p>
              </text:list-item>
            </text:list>
            <text:p text:style-name="P265">新詩至少10首。</text:p>
            <text:list text:style-name="LFO12" text:continue-numbering="true">
              <text:list-item>
                <text:p text:style-name="P266">提供審查之作品不得於入圍名單公布前發表。</text:p>
              </text:list-item>
              <text:list-item>
                <text:p text:style-name="P267">請檢附參選資格相關證明文件（請參照第五點參選者資格檢附資料）。</text:p>
              </text:list-item>
            </text:list>
          </table:table-cell>
        </table:table-row>
      </table:table>
      <text:p text:style-name="P268"/>
      <text:list text:style-name="LFO13" text:continue-numbering="true">
        <text:list-item>
          <text:p text:style-name="P269">青春文學：</text:p>
        </text:list-item>
      </text:list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文體</text:span></text:p>
          </table:table-cell>
          <table:table-cell table:style-name="TableCell281">
            <text:p text:style-name="P282">獎項</text:p>
          </table:table-cell>
          <table:table-cell table:style-name="TableCell283">
            <text:p text:style-name="P284">名額</text:p>
          </table:table-cell>
          <table:table-cell table:style-name="TableCell285" table:number-columns-spanned="2">
            <text:p text:style-name="P286">獎勵</text:p>
          </table:table-cell>
          <table:covered-table-cell/>
          <table:table-cell table:style-name="TableCell287">
            <text:p text:style-name="P288">作<text:s/>品<text:s/>規<text:s/>格</text:p>
          </table:table-cell>
        </table:table-row>
        <table:table-row table:style-name="TableRow289">
          <table:table-cell table:style-name="TableCell290" table:number-rows-spanned="3">
            <text:p text:style-name="P291">新詩</text:p>
          </table:table-cell>
          <table:table-cell table:style-name="TableCell292">
            <text:p text:style-name="P293">首獎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新臺幣8千元</text:p>
          </table:table-cell>
          <table:table-cell table:style-name="TableCell298" table:number-rows-spanned="6">
            <text:p text:style-name="P299">獎狀1只、作品輯3本</text:p>
          </table:table-cell>
          <table:table-cell table:style-name="TableCell300" table:number-rows-spanned="3">
            <text:p text:style-name="P301">30行以內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評審獎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新臺幣5千元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佳作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新臺幣3千元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3">
            <text:p text:style-name="P324">小品文</text:p>
          </table:table-cell>
          <table:table-cell table:style-name="TableCell325">
            <text:p text:style-name="P326">首獎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新臺幣1萬5千元</text:p>
          </table:table-cell>
          <table:covered-table-cell>
            <text:p text:style-name="P331"/>
          </table:covered-table-cell>
          <table:table-cell table:style-name="TableCell332" table:number-rows-spanned="3">
            <text:p text:style-name="P333">2,000字以內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評審獎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新臺幣1萬2千元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佳作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新臺幣8千元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</table:table>
      <text:p text:style-name="P354"/>
      <text:list text:style-name="LFO1" text:continue-numbering="true">
        <text:list-item>
          <text:p text:style-name="P355">參選者資格</text:p>
        </text:list-item>
      </text:list>
      <text:list text:style-name="LFO14" text:continue-numbering="true">
        <text:list-item>
          <text:p text:style-name="P356">各文類參賽資格：</text:p>
        </text:list-item>
      </text:list>
      <text:list text:style-name="LFO15" text:continue-numbering="true">
        <text:list-item>
          <text:p text:style-name="P357">兒童文學、新詩、散文、短篇小說類：具有中華民國國籍者或持有中華民國居留證者。</text:p>
        </text:list-item>
        <text:list-item>
          <text:p text:style-name="P358">創作獎助類：符合下列其中一項即可。</text:p>
        </text:list-item>
      </text:list>
      <text:list text:style-name="LFO16" text:continue-numbering="true">
        <text:list-item>
          <text:p text:style-name="P359">設籍屏東縣縣民。</text:p>
        </text:list-item>
        <text:list-item>
          <text:p text:style-name="P360">出生於屏東縣。</text:p>
        </text:list-item>
        <text:list-item>
          <text:p text:style-name="P361">曾於或現於屏東縣服務者。</text:p>
        </text:list-item>
        <text:list-item>
          <text:p text:style-name="P362">曾於或現於屏東縣就學者。</text:p>
        </text:list-item>
      </text:list>
      <text:list text:style-name="LFO15" text:continue-numbering="true">
        <text:list-item>
          <text:p text:style-name="P363">青春文學類：</text:p>
        </text:list-item>
      </text:list>
      <text:list text:style-name="LFO17" text:continue-numbering="true">
        <text:list-item>
          <text:p text:style-name="P364">13-18歲之自然人。（中華民國95年1月1日至100年12月31日區間出生）</text:p>
        </text:list-item>
        <text:list-item>
          <text:p text:style-name="P365">需於屏東出生、設籍於屏東或是就讀於屏東學校的學生（三項條件，符合其中一項即可）。</text:p>
        </text:list-item>
      </text:list>
      <text:list text:style-name="LFO14" text:continue-numbering="true">
        <text:list-item>
          <text:p text:style-name="P366">屏東縣政府文化處及承辦單位同仁不得參加。</text:p>
        </text:list-item>
        <text:list-item>
          <text:p text:style-name="P367">創作獎助當年度得獎者2年內不得投稿同一獎項，其餘徵選類別首獎3年內不得參加同一類。</text:p>
        </text:list-item>
      </text:list>
      <text:p text:style-name="P368"/>
      <text:list text:style-name="LFO1" text:continue-numbering="true">
        <text:list-item>
          <text:p text:style-name="P369">評審方式</text:p>
        </text:list-item>
      </text:list>
      <text:list text:style-name="LFO18" text:continue-numbering="true">
        <text:list-item>
          <text:p text:style-name="P370">匿名評審。各徵選文體均採初審及決審二階段進行；初審為資格審查，決審聘請作家或專家學者評審。</text:p>
        </text:list-item>
        <text:list-item>
          <text:p text:style-name="P371">作品如未達水準，得由決選評審委員決定從缺，或不足額入選。</text:p>
        </text:list-item>
      </text:list>
      <text:p text:style-name="P372"/>
      <text:list text:style-name="LFO1" text:continue-numbering="true">
        <text:list-item>
          <text:p text:style-name="P373">注意事項</text:p>
        </text:list-item>
      </text:list>
      <text:list text:style-name="LFO19" text:continue-numbering="true">
        <text:list-item>
          <text:p text:style-name="P374">作品投稿規定：</text:p>
        </text:list-item>
      </text:list>
      <text:list text:style-name="LFO20" text:continue-numbering="true">
        <text:list-item>
          <text:p text:style-name="P375">作品必須未於任何一地報刊、雜誌、網站、部落格等公開媒體發表。</text:p>
        </text:list-item>
        <text:list-item>
          <text:p text:style-name="P376">翻譯作品、已參加比賽得獎、已獲文學補助之作品、或已輯印成書者，不得投稿。</text:p>
        </text:list-item>
        <text:list-item>
          <text:p text:style-name="P377">作品不得同時參加其他徵文活動或文學補助申請。</text:p>
        </text:list-item>
        <text:list-item>
          <text:p text:style-name="P378">違反上述1-3點規定者，將撤銷得獎資格，並追回獎金及獎座或獎狀等相關得獎證明資料。</text:p>
        </text:list-item>
        <text:list-item>
          <text:p text:style-name="P379">創作作品請以A4紙張直式橫書電腦繕打，標楷體14級字，需編頁碼，以迴紋針固定，勿裝訂，雙面列印一式5份送件。</text:p>
        </text:list-item>
        <text:list-item>
          <text:p text:style-name="P380">具中華民國國籍請於報名表浮貼身分證正反面，持有中華民國居留證之個人請提供居留證。</text:p>
        </text:list-item>
      </text:list>
      <text:list text:style-name="LFO19" text:continue-numbering="true">
        <text:list-item>
          <text:p text:style-name="P381">有以下情形者，取消參賽資格並不列入評審且不另行通知：</text:p>
        </text:list-item>
      </text:list>
      <text:list text:style-name="LFO21" text:continue-numbering="true">
        <text:list-item>
          <text:p text:style-name="P382">非以中文創作，每人每類超過1篇，或以創作獎助計畫內容同時投稿其他文類。</text:p>
        </text:list-item>
        <text:list-item>
          <text:p text:style-name="P383">每件作品投稿者超過1人，或以共同創作作品參賽。</text:p>
        </text:list-item>
        <text:list-item>
          <text:p text:style-name="P384">未依簡章相關規定送件者。</text:p>
        </text:list-item>
        <text:list-item>
          <text:p text:style-name="P385">創作作品標註作者姓名及任何記號，影響評審公平性者。</text:p>
        </text:list-item>
        <text:list-item>
          <text:p text:style-name="P386">投稿字數未達規定者。</text:p>
        </text:list-item>
      </text:list>
      <text:list text:style-name="LFO19" text:continue-numbering="true">
        <text:list-item>
          <text:p text:style-name="P387">得獎者獎金依財政部規定扣稅，非中華民國國籍者，須依我國相關稅法規定辦理。</text:p>
        </text:list-item>
        <text:list-item>
          <text:p text:style-name="P388">得獎作品之作者享有著作人格權，作者與屏東縣政府共享著作財產權，本府得以有在任何地區以合理方式利用、轉授權該著作進行非營利推廣之權利。</text:p>
        </text:list-item>
        <text:list-item>
          <text:p text:style-name="P389">若發生著作權授權書簽署內容不實之情事，抄襲或侵害他人著作權之作品，除取消得獎資格、追回稿酬及獎座，並公布違規情形事實外，投稿者往後3年不得參加屏東文學獎，且自負一切法律責任。</text:p>
        </text:list-item>
        <text:list-item>
          <text:p text:style-name="P390">得獎名單預計於113年9月底公告於屏東縣政府文化處網站最新消息，頒獎典禮時間地點另行通知。得獎者以專函通知，餘不另行個別通知。</text:p>
        </text:list-item>
        <text:list-item>
          <text:p text:style-name="P391">投稿作品及資料請自留底稿，恕不退件。</text:p>
        </text:list-item>
        <text:list-item>
          <text:p text:style-name="P392">本辦法如有未盡事宜，得隨時修正後另行公布。</text:p>
        </text:list-item>
      </text:list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03">編號</text:span><text:span text:style-name="T404"><text:s/>______________</text:span></text:p>
            <text:p text:style-name="P405"><text:span text:style-name="T406"><text:s text:c="21"/></text:span><text:span text:style-name="T407">2024<text:s/></text:span><text:span text:style-name="T408">屏東文學獎報名表</text:span><text:span text:style-name="T409"><text:s text:c="9"/></text:span><text:span text:style-name="T410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徵選類別</text:span></text:p>
          </table:table-cell>
          <table:table-cell table:style-name="TableCell415" table:number-columns-spanned="4">
            <text:p text:style-name="P416"><text:span text:style-name="T417"><text:s/></text:span><text:span text:style-name="T418">□<text:s/></text:span><text:span text:style-name="T419">短篇小說</text:span><text:span text:style-name="T420"><text:s text:c="4"/></text:span><text:span text:style-name="T421">□<text:s/></text:span><text:span text:style-name="T422">新詩</text:span><text:span text:style-name="T423"><text:s text:c="4"/></text:span><text:span text:style-name="T424">□<text:s/></text:span><text:span text:style-name="T425">散文</text:span><text:span text:style-name="T426"><text:s/></text:span><text:s/><text:span text:style-name="T427">□<text:s/></text:span><text:span text:style-name="T428">兒童文學</text:span><text:span text:style-name="T429"><text:s text:c="4"/></text:span></text:p>
            <text:p text:style-name="P430"><text:span text:style-name="T431"><text:s/>□</text:span><text:span text:style-name="T432"><text:s/></text:span><text:span text:style-name="T433">創作獎助</text:span><text:span text:style-name="T434"><text:s text:c="4"/></text:span><text:span text:style-name="T435">□</text:span><text:span text:style-name="T436"><text:s/></text:span><text:span text:style-name="T437">青春文學－新詩</text:span><text:span text:style-name="T438"><text:s text:c="3"/></text:span><text:span text:style-name="T439">□<text:s/></text:span><text:span text:style-name="T440">青春文學－小品文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作品名稱</text:span></text:p>
          </table:table-cell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行／字數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※<text:s/>新詩請註明行數，短篇小說、散文請註明字數。</text:p>
            <text:p text:style-name="P454"><text:span text:style-name="T455"><text:s text:c="2"/>※<text:s/></text:span><text:span text:style-name="T456">創作獎助請依提案文體填寫。</text:span></text:p>
          </table:table-cell>
          <table:covered-table-cell/>
        </table:table-row>
        <table:table-row table:style-name="TableRow457">
          <table:table-cell table:style-name="TableCell458">
            <text:p text:style-name="P459">姓　<text:s text:c="2"/>名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><text:span text:style-name="T464">電</text:span><text:span text:style-name="T465"><text:s text:c="3"/></text:span><text:span text:style-name="T466">話</text:span>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e-mail</text:span></text:p>
          </table:table-cell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戶籍地址</text:span></text:p>
          </table:table-cell>
          <table:table-cell table:style-name="TableCell479" table:number-columns-spanned="4">
            <text:p text:style-name="P480"><text:span text:style-name="T481"><text:s/></text:span><text:span text:style-name="T482">□□□□□□</text:span></text:p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聯絡地址</text:span></text:p>
          </table:table-cell>
          <table:table-cell table:style-name="TableCell488" table:number-columns-spanned="4">
            <text:p text:style-name="P489"><text:span text:style-name="T490"><text:s/></text:span><text:span text:style-name="T491">□</text:span><text:span text:style-name="T492"><text:s/></text:span><text:span text:style-name="T493">同上</text:span></text:p>
            <text:p text:style-name="P494"><text:span text:style-name="T495"><text:s/></text:span><text:span text:style-name="T496">□□□□□□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自我介紹</text:span><text:span text:style-name="T501">（</text:span><text:span text:style-name="T502">100</text:span><text:span text:style-name="T503">字以內）</text:span></text:p>
          </table:table-cell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5">
            <text:p text:style-name="P508">請浮貼身分證正反面影本，非中華民國籍者請附護照影本。</text:p>
          </table:table-cell>
          <table:covered-table-cell/>
          <table:covered-table-cell/>
          <table:covered-table-cell/>
          <table:covered-table-cell/>
        </table:table-row>
      </table:table>
      <text:p text:style-name="P509">2024<text:s/>屏東文學獎【創作獎助】計畫表</text:p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創作理念：</text:span></text:p>
          </table:table-cell>
        </table:table-row>
        <table:table-row table:style-name="TableRow518">
          <table:table-cell table:style-name="TableCell519">
            <text:p text:style-name="P520"><text:span text:style-name="T521">創作計畫大綱：</text:span></text:p>
          </table:table-cell>
        </table:table-row>
        <table:table-row table:style-name="TableRow522">
          <table:table-cell table:style-name="TableCell523">
            <text:p text:style-name="P524"><text:span text:style-name="T525">完整創作計畫</text:span><text:span text:style-name="T526">（</text:span><text:span text:style-name="T527">2,000</text:span><text:span text:style-name="T528">字以內</text:span><text:span text:style-name="T529">）：</text:span></text:p>
          </table:table-cell>
        </table:table-row>
        <table:table-row table:style-name="TableRow530">
          <table:table-cell table:style-name="TableCell531">
            <text:p text:style-name="P532"><text:span text:style-name="T533">預計完成字數及作品規模</text:span><text:span text:style-name="T534">（</text:span><text:span text:style-name="T535">質與量須以編印成書為原則</text:span><text:span text:style-name="T536">）</text:span><text:span text:style-name="T537">：</text:span></text:p>
          </table:table-cell>
        </table:table-row>
      </table:table>
      <text:list text:style-name="LFO22" text:continue-numbering="true">
        <text:list-item>
          <text:p text:style-name="P538"><text:span text:style-name="T539">表格大小可自行調整</text:span></text:p>
        </text:list-item>
      </text:list>
      <text:p text:style-name="P540"/>
      <text:p text:style-name="P541"/>
      <text:p text:style-name="P542">2024<text:s/>屏東文學獎</text:p>
      <text:p text:style-name="P543">著作權授權同意書</text:p>
      <text:p text:style-name="P544"/>
      <text:p text:style-name="P545">本人特此聲明同意下列之情形：</text:p>
      <text:list text:style-name="LFO23" text:continue-numbering="true">
        <text:list-item>
          <text:p text:style-name="P546"><text:span text:style-name="T547">遵守本次徵文辦法之規定，擔保投稿作品的著作權皆屬本人所有，如有剽竊他人之情事，經查證屬實，所產生法律責任由本人自行負擔</text:span><text:span text:style-name="T548">，與主辦單位無關。</text:span></text:p>
        </text:list-item>
        <text:list-item>
          <text:p text:style-name="P549">得獎作品得由承辦單位集結出版得獎作品集，本人享有著作人格權。</text:p>
        </text:list-item>
        <text:list-item>
          <text:p text:style-name="P550">本人同意與屏東縣政府共享著作財產權，亦同意屏東縣政府將得獎作品輯出版，且得以合理方式利用、轉授權進行非營利性質推廣使用，不需另支稿酬及版稅。</text:p>
        </text:list-item>
        <text:list-item>
          <text:p text:style-name="P551">參選作品若發生下列情形之一，承辦單位得取消其參賽及得獎資格，並追回獎金、獎座，侵犯著作權部分，自行負責：</text:p>
        </text:list-item>
      </text:list>
      <text:list text:style-name="LFO24" text:continue-numbering="true">
        <text:list-item>
          <text:p text:style-name="P552">抄襲、代筆、明顯挪用或翻譯他人作品或冒名頂替參加者。</text:p>
        </text:list-item>
        <text:list-item>
          <text:p text:style-name="P553">作品曾於平面媒體及網路公開發表者。</text:p>
        </text:list-item>
        <text:list-item>
          <text:p text:style-name="P554">作品曾參賽並獲獎，或作品正在參加其他文學獎，或即將刊登者。<text:s/></text:p>
        </text:list-item>
        <text:list-item>
          <text:p text:style-name="P555">得獎者投稿資格經查不合規定者。</text:p>
        </text:list-item>
      </text:list>
      <text:list text:style-name="LFO23" text:continue-numbering="true">
        <text:list-item>
          <text:p text:style-name="P556">本人同意獲獎時由屏東縣政府公告姓名於網路及新聞媒體。</text:p>
        </text:list-item>
      </text:list>
      <text:p text:style-name="P557"/>
      <text:p text:style-name="P558"><text:span text:style-name="T559"><draw:custom-shape svg:x="4.41667in" svg:y="0.3375in" svg:width="0.83264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60">立同意書人：</text:span></text:p>
      <text:p text:style-name="P561">簽　　章</text:p>
      <text:p text:style-name="P562"/>
      <text:p text:style-name="P563"><text:span text:style-name="T564">中華民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1" style:display-name="條1" style:family="paragraph" style:parent-style-name="內文">
      <style:paragraph-properties fo:widows="2" fo:orphans="2" fo:text-align="justify" fo:margin-left="0.1652in" fo:text-indent="-0.1652in">
        <style:tab-stops/>
      </style:paragraph-properties>
      <style:text-properties style:font-name-asian="標楷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22LVL1" style:family="text">
      <style:text-properties style:font-name="新細明體" style:font-name-asian="新細明體" style:font-name-complex="Times New Roman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 text:start-value="3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479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10"><text:span text:style-name="T511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思妤10037683</dc:creator>
    <meta:creation-date>2024-06-03T01:39:00Z</meta:creation-date>
    <dc:date>2024-06-03T01:39:00Z</dc:date>
    <meta:print-date>2024-04-30T07:29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13" meta:character-count="3436" meta:row-count="24" meta:non-whitespace-character-count="2929"/>
  </office:meta>
</office:document-meta>
</file>