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6819in" fo:keep-together="always"/>
    </style:style>
    <style:style style:name="TableCell47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bottom="0.125in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9" style:family="table-row">
      <style:table-row-properties style:min-row-height="5.127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</style:style>
    <style:style style:name="T490" style:parent-style-name="預設段落字型" style:family="text">
      <style:text-properties style:font-name="標楷體" style:font-name-asian="標楷體" fo:color="#000000" style:font-size-complex="11pt"/>
    </style:style>
    <style:style style:name="TableCell49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1944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稿紙書寫</text:span><text:span text:style-name="T470">繳交；表格不足可自行延伸</text:span></text:p>
          </table:table-cell>
          <table:covered-table-cell/>
        </table:table-row>
        <text:soft-page-break/>
        <table:table-row table:style-name="TableRow471">
          <table:table-cell table:style-name="TableCell472" table:number-columns-spanned="2">
            <text:p text:style-name="P473"><text:span text:style-name="T47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5">114版<text:s/>附件三</text:p></draw:text-box><svg:title/><svg:desc/></draw:frame></text:span><text:span text:style-name="T476">「陽光獎」獎學金</text:span><text:span text:style-name="T477"><text:s/></text:span><text:span text:style-name="T478">推薦函</text:span></text:p>
          </table:table-cell>
          <table:covered-table-cell/>
        </table:table-row>
        <table:table-row table:style-name="TableRow479">
          <table:table-cell table:style-name="TableCell480">
            <text:p text:style-name="P481">推</text:p>
            <text:p text:style-name="P482">薦</text:p>
            <text:p text:style-name="P483">人</text:p>
            <text:p text:style-name="P484">說</text:p>
            <text:p text:style-name="P485">明</text:p>
            <text:p text:style-name="P486">推</text:p>
            <text:p text:style-name="P487">薦</text:p>
            <text:p text:style-name="P488">事</text:p>
            <text:p text:style-name="P489"><text:span text:style-name="T490">由</text:span></text:p>
          </table:table-cell>
          <table:table-cell table:style-name="TableCell491">
            <text:p text:style-name="P492"><text:span text:style-name="T493">※</text:span><text:span text:style-name="T494">說明</text:span><text:span text:style-name="T495">：請具體說明推薦事由，</text:span><text:span text:style-name="T496">勿以學業成績（智育）為主要考量</text:span><text:span text:style-name="T497">。</text:span>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 text:c="56"/></text:p>
            <text:p text:style-name="P513">　　　　　　　　　　　　　　　　　　　　　　　　　　　　※推薦人簽章：＿＿＿＿＿＿＿＿＿</text:p>
            <text:p text:style-name="P514"><text:s text:c="56"/>※與被推薦人關係：＿＿＿＿＿＿＿＿＿</text:p>
            <text:p text:style-name="P515"><text:s text:c="20"/></text:p>
          </table:table-cell>
        </table:table-row>
      </table:table>
      <text:p text:style-name="P516"><text:span text:style-name="T517">除簽名外，請以電腦繕打</text:span><text:span text:style-name="T518">或另附稿紙書寫</text:span><text:span text:style-name="T519">繳交；表格不足可自行延伸</text:span></text:p>
      <text:p text:style-name="P520"/>
      <text:p text:style-name="P5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家華</dc:creator>
    <meta:creation-date>2025-09-04T10:13:00Z</meta:creation-date>
    <dc:date>2025-09-04T10:13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